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63D0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en" fo:country="US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78d33e-1c69-46a8-b9d9-e5b9fa9da8db" text:name="BossProviderVariable"/>
      </text:user-field-decls>
      <text:p text:style-name="P17"><text:span text:style-name="T8">ОПРЕДЕЛЕНИЕ</text:span></text:p>
      <text:p text:style-name="P3">о продлении срока проведения административного</text:p>
      <text:p text:style-name="P3">расследования по делу об административном</text:p>
      <text:p text:style-name="P14"><text:span text:style-name="T2">правонарушении</text:span><text:span text:style-name="T7"> № 4-14.31-309/00-21-16</text:span></text:p>
      <text:p text:style-name="P12"/>
      <text:p text:style-name="P6">«<text:span text:style-name="T11">26</text:span>» мая 2016 г. <text:s text:c="93"/>г. Москва</text:p>
      <text:p text:style-name="P10">Я, Королев В.Г.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11">УСТАНОВИЛ:</text:p>
      <text:p text:style-name="P10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10">а) ОАО «Дагестанская энергосбытовая компания»: июнь — октябрь 2014 года;</text:p>
      <text:p text:style-name="P10">б) ОАО «Ингушэнерго»: январь, июнь — декабрь 2013, январь, апрель – октябрь 2014 года,</text:p>
      <text:p text:style-name="P10">в) ОАО «Каббалкэнерго»: июнь — декабрь 2013 года, январь, май – октябрь 2014 года;</text:p>
      <text:p text:style-name="P10">г) ОАО «Севкавказэнерго»: сентябрь 2013 года, сентябрь, октябрь 2014 года;</text:p>
      <text:p text:style-name="P10"><text:soft-page-break/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6">&lt;...&gt;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Ингушэнерго» до 17.07.2013 и отвечал за подачу заявок ОАО «Ингушэнерго». </text:span></text:p>
      <text:p text:style-name="P10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10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1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5"><text:span text:style-name="T9">Определением ФАС России от </text:span><text:span text:style-name="T10">01</text:span><text:span text:style-name="T9">.04.2016 № 21/21495/16 возбуждено дело об административном правонарушении </text:span><text:span text:style-name="T3">№ </text:span><text:span text:style-name="T4">4-14.31-309/00-21-16</text:span><text:span text:style-name="T3">.</text:span></text:p>
      <text:p text:style-name="P16">В связи с тем, что в адрес ФАС России не поступило уведомление о <text:soft-page-break/>вручении адресату Определения о возбуждении дела об административном правонарушении <text:span text:style-name="T5">№ 4-14.31-309/00-21-16</text:span>, необходимо продлить срок проведения административного расследования по делу об административном правонарушении <text:span text:style-name="T5">№ 4-14.31-309/00-21-16.</text:span></text:p>
      <text:p text:style-name="P10">Руководствуясь статьями 28.1, 28.7 КоАП,</text:p>
      <text:p text:style-name="P11">ОПРЕДЕЛИЛ:</text:p>
      <text:p text:style-name="P10">1. Продлить срок проведения административного расследования по делу об административном правонарушении <text:span text:style-name="T5">№ 4-14.31-309/00-21-16</text:span> в отношении <text:span text:style-name="T11">&lt;...&gt;</text:span> до 28.06.2016.</text:p>
      <text:p text:style-name="P10">2. <text:span text:style-name="T11">&lt;...&gt;</text:span> <text:span text:style-name="T13">явиться 27.06.2016 г. в 11-2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9/00-21-16,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63D0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27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52740(1) </text:p></draw:text-box></draw:frame><draw:frame draw:style-name="Mfr2" draw:name="SpdBarcode" text:anchor-type="paragraph" svg:x="0cm" svg:width="3.6cm" svg:height="0.78cm" draw:z-index="3"><draw:image xlink:href="Pictures/10000201000000780000001A4463D0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0:35:25.76</meta:creation-date>
    <meta:generator>OpenOffice.org/3.4.1$Win32 OpenOffice.org_project/341m1$Build-9593</meta:generator>
    <dc:date>2016-06-07T17:27:37.46</dc:date>
    <meta:editing-duration>PT4M44S</meta:editing-duration>
    <meta:editing-cycles>4</meta:editing-cycles>
    <meta:print-date>2016-05-26T12:32:13.27</meta:print-date>
    <meta:document-statistic meta:table-count="0" meta:image-count="1" meta:object-count="0" meta:page-count="3" meta:paragraph-count="26" meta:word-count="616" meta:character-count="4921"/>
    <meta:user-defined meta:name="Поле 1"/>
    <meta:user-defined meta:name="Поле 2"/>
    <meta:user-defined meta:name="Поле 3"/>
    <meta:user-defined meta:name="Поле 4"/>
  </office:meta>
</office:document-meta>
</file>