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1DA7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30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.3cm" fo:margin-bottom="0cm" fo:line-height="0.6cm" fo:text-align="justify" style:justify-single-word="false" fo:text-indent="1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4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5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6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7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9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44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asian="TimesNewRomanPSMT" style:font-name-complex="TimesNewRomanPSM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language="ru" fo:country="RU" fo:background-color="#ffffff" style:font-name-complex="Times New Roman CYR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name-complex="Times New Roman CYR"/>
    </style:style>
    <style:style style:name="T10" style:family="text">
      <style:text-properties fo:color="#000000" fo:background-color="#ffffff" style:font-name-asian="TimesNewRomanPSMT" style:font-name-complex="TimesNewRomanPSMT"/>
    </style:style>
    <style:style style:name="T11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fo:color="#000000" fo:background-color="#ffffff" style:font-size-asian="14pt" style:font-size-complex="14pt"/>
    </style:style>
    <style:style style:name="T13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background-color="#ffffff" style:font-size-asian="14pt" style:font-name-complex="Times New Roman CYR" style:font-size-complex="14pt"/>
    </style:style>
    <style:style style:name="T20" style:family="text">
      <style:text-properties fo:color="#000000" style:font-name="Times New Roman" fo:background-color="#ffffff" style:font-name-complex="Times New Roman CYR"/>
    </style:style>
    <style:style style:name="T21" style:family="text">
      <style:text-properties fo:color="#000000" style:font-name="Times New Roman" fo:background-color="#ffffff" style:font-name-complex="Times New Roman2"/>
    </style:style>
    <style:style style:name="T22" style:family="text">
      <style:text-properties fo:color="#000000" style:font-name="Times New Roman" fo:language="ru" fo:country="RU" fo:background-color="#ffffff" style:font-size-asian="14pt" style:font-name-complex="Times New Roman2" style:font-size-complex="14pt"/>
    </style:style>
    <style:style style:name="T23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5" style:family="text">
      <style:text-properties fo:color="#000000" style:font-name="Times New Roman" fo:language="en" fo:country="US" fo:background-color="#ffffff" style:font-name-complex="Times New Roman CYR"/>
    </style:style>
    <style:style style:name="T26" style:family="text">
      <style:text-properties fo:color="#000000" style:font-name="Times New Roman" fo:language="en" fo:country="US" fo:background-color="#ffffff" style:font-size-asian="14pt" style:font-name-complex="Times New Roman CYR" style:font-size-complex="14pt"/>
    </style:style>
    <style:style style:name="T27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/>
    </style:style>
    <style:style style:name="T35" style:family="text">
      <style:text-properties fo:color="#000000" fo:font-weight="normal" fo:background-color="#ffffff" style:font-weight-asian="normal" style:font-weight-complex="normal"/>
    </style:style>
    <style:style style:name="T36" style:family="text">
      <style:text-properties fo:color="#000000" style:font-name-asian="TimesNewRomanPSMT" style:font-name-complex="TimesNewRomanPSMT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background-color="#ffffff" style:font-name-complex="Times New Roman CYR"/>
    </style:style>
    <style:style style:name="T39" style:family="text">
      <style:text-properties fo:color="#000000" fo:language="en" fo:country="US" fo:background-color="#ffffff" style:font-size-asian="14pt" style:font-name-complex="Times New Roman CYR" style:font-size-complex="14pt"/>
    </style:style>
    <style:style style:name="T40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fo:language="en" fo:country="US" style:font-name-complex="Times New Roman CYR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#ffffff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language="en" fo:country="US" style:font-name-complex="Times New Roman CYR"/>
    </style:style>
    <style:style style:name="T49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background-color="#ffffff"/>
    </style:style>
    <style:style style:name="T54" style:family="text">
      <style:text-properties fo:language="ru" fo:country="RU" fo:font-style="normal" fo:font-weight="normal" style:font-name-asian="TimesNewRomanPSMT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background-color="#ffffff" style:font-size-asian="14pt" style:font-size-complex="14pt"/>
    </style:style>
    <style:style style:name="T58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font-name-complex="Times New Roman CYR"/>
    </style:style>
    <style:style style:name="T61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10223b-f37f-4adc-b5f7-5ae71d3a0f02" text:name="BossProviderVariable"/>
      </text:user-field-decls>
      <text:p text:style-name="P44"/>
      <text:h text:style-name="P37" text:outline-level="3">ПОСТАНОВЛЕНИЕ</text:h>
      <text:p text:style-name="P4">о наложении штрафа</text:p>
      <text:p text:style-name="P4">по делу об административном правонарушении <text:span text:style-name="T2">№ ВП-144</text:span><text:span text:style-name="T3">/15/АК317-16</text:span></text:p>
      <text:p text:style-name="P38"/>
      <text:p text:style-name="P5">«0<text:span text:style-name="T45">1</text:span>» июня 2016 г. <text:tab/>Москва</text:p>
      <text:p text:style-name="P5"/>
      <text:p text:style-name="P14"><text:span text:style-name="T51">Я, </text:span><text:span text:style-name="T46">&lt;...&gt;</text:span><text:span text:style-name="T51">, рассмотрев протокол и материалы дела об административном правонарушении, возбужденного определением от 01.04.2016 по делу </text:span><text:span text:style-name="T4">№ </text:span><text:span text:style-name="T5">ВП-144/15/АК317-16</text:span><text:span text:style-name="T8"> в отношении члена</text:span><text:span text:style-name="T9"> комиссии по закупкам </text:span><text:span text:style-name="T7">ФГБУ «Адыгеямелиоводхоз»</text:span><text:span text:style-name="T9"> </text:span><text:span text:style-name="T38">&lt;...&gt;</text:span><text:span text:style-name="T51"> </text:span><text:span text:style-name="T8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10">–</text:span><text:span text:style-name="T8"> КоАП),</text:span></text:p>
      <text:p text:style-name="P19"/>
      <text:p text:style-name="P17">УСТАНОВИЛ:</text:p>
      <text:p text:style-name="P17"/>
      <text:p text:style-name="P23"><text:span text:style-name="T18">Министерством сельского хозяйства Российской Федерации (далее – </text:span><text:span text:style-name="T22">Заказчик</text:span><text:span text:style-name="T18">), </text:span><text:span text:style-name="T23">ФГБУ «Адыгеямелиоводхоз»</text:span><text:span text:style-name="T18"> (далее – Уполномоченное учреждение) </text:span><text:span text:style-name="T18">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span></text:p>
      <text:p text:style-name="P15">В соответствии с пунктом 2 части 22 статьи 99 <text:span text:style-name="T29">Федерального закона от 05.04.2013 № 44-ФЗ</text:span><text:span text:style-name="T55"> </text:span><text:span text:style-name="T29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21"><text:span text:style-name="T56">08.10.2015 </text:span><text:span text:style-name="T34">ООО «Строительно-монтажное управление 55»</text:span> <text:span text:style-name="T56"><text:s/>обратилось в ФАС России с обращением на действия Аукционной комиссии, Заказчика, Уполномоченного учреждения не исполнивших предписание ФАС России от </text:span><text:soft-page-break/><text:span text:style-name="T56">06.08.2015 по делу № К-947/15.</text:span></text:p>
      <text:p text:style-name="P22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22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30.10.2015.</text:p>
      <text:p text:style-name="P14">Вместе с тем, как следует из материалов настоящего дела об административном правонарушении, Уполномоченным учреждением предписание от 16.10.2015 по делу № ВП-112/15 не исполнено.</text:p>
      <text:p text:style-name="P14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25"><text:span text:style-name="T35">Согласно части 7 статьи 19.5 КоАП,</text:span><text:span text:style-name="T31"> за</text:span><text:span text:style-name="T30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58">предусмотрена административная ответственность.</text:span></text:p>
      <text:p text:style-name="P24"><text:span text:style-name="T20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член комиссии по закупкам Уполномоченного учреждения </text:span><text:span text:style-name="T25">&lt;...&gt;</text:span><text:span text:style-name="Основной_20_шрифт_20_абзаца"><text:span text:style-name="T24">.</text:span></text:span></text:p>
      <text:p text:style-name="P26"><text:span text:style-name="Основной_20_шрифт_20_абзаца"><text:span text:style-name="T59">Таким образом, в действиях </text:span></text:span><text:span text:style-name="Основной_20_шрифт_20_абзаца"><text:span text:style-name="T47">&lt;...&gt;</text:span></text:span><text:span text:style-name="Основной_20_шрифт_20_абзаца"><text:span text:style-name="T59">, не исполнившей предписание от 16.10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span></text:span></text:p>
      <text:p text:style-name="P19">Место совершения административного правонарушения: <text:span text:style-name="T60">385000, <text:s text:c="15"/>г. Майкоп, Курганная ул., дом 227.</text:span></text:p>
      <text:p text:style-name="P18">Время совершения административного правонарушения: 31.10.2015.</text:p>
      <text:p text:style-name="P19">Протокол по настоящему делу об административном правонарушении составлен 26.04.2016 <text:span text:style-name="T48">&lt;...&gt;</text:span> с участием <text:span text:style-name="T48">&lt;...&gt;</text:span>, защитника <text:span text:style-name="T45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48">&lt;...&gt;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9">Рассмотрение настоящего дела об административном правонарушении <text:soft-page-break/>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9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<text:span text:style-name="T48">&lt;...&gt;</text:span>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42"><text:span text:style-name="T8">В письменных объяснениях, представленных в ходе составления и подписания протокола об административном правонарушении, </text:span><text:span text:style-name="T25">&lt;...&gt;</text:span><text:span text:style-name="T8"> указывает, что на основании приказа врио директора <text:s text:c="38"/>ФГБУ </text:span><text:span text:style-name="T21">«Адыгеямелиоводхоз» </text:span><text:span text:style-name="T25">&lt;...&gt;</text:span><text:span text:style-name="T8"> от 22.11.2015 № 84/1 должностным лицом, ответственным за исполнение предписания от </text:span><text:span text:style-name="T20">16.10.2015</text:span><text:span text:style-name="T8"> назначен </text:span><text:span text:style-name="T37">&lt;...&gt;</text:span><text:span text:style-name="T8">, контрактный управляющий ФГБУ </text:span><text:span text:style-name="T21">«Адыгеямелиоводхоз».</text:span><text:span text:style-name="T8"> Следовательно, по мнению </text:span><text:span text:style-name="T25">&lt;...&gt;</text:span><text:span text:style-name="T8">, </text:span><text:span text:style-name="T25">&lt;...&gt;</text:span><text:span text:style-name="T8"> не может нести административную ответственность за неисполнение предписания </text:span><text:span text:style-name="T17">от 06.08.2015</text:span><text:span text:style-name="T8"> на основании части 7 статьи 19.5 КоАП.</text:span></text:p>
      <text:p text:style-name="P27"><text:span text:style-name="T2">Вместе с тем, согласно предписанию от 06.08.2015 Аукционной комиссии предписано отменить протокол подведения итогов Аукциона от 28.07.2015 <text:s text:c="6"/></text:span><text:span text:style-name="T2">№ 0376100003615000002-3, протокол рассмотрения первых частей заявок на участие в Аукционе от 23.07.2015 № 0376100003615000002-1, а также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</text:span></text:p>
      <text:p text:style-name="P28"><text:span text:style-name="T4">Законность решения ФАС России и выданого на его основании предписания от </text:span><text:span text:style-name="Основной_20_шрифт_20_абзаца"><text:span text:style-name="T6">16.10.2015 подтверждена </text:span></text:span><text:span text:style-name="T8">решением Арбитражного суда города Москвы от 18.05.2016 № А40-204439/2015-121-1698.</text:span></text:p>
      <text:p text:style-name="P28"><text:span text:style-name="T8">Таким образом, исходя из содержания предписания от </text:span><text:span text:style-name="Основной_20_шрифт_20_абзаца"><text:span text:style-name="T9">16.10.2015</text:span></text:span><text:span text:style-name="T8">, его исполнение возможно исключительно Аукционной комисси</text:span><text:span text:style-name="T4">ей, членом которой является </text:span><text:span text:style-name="T38">&lt;...&gt;</text:span></text:p>
      <text:p text:style-name="P29"><text:span text:style-name="T32">При этом, в соответствии со статьей 2.4 КоАП,</text:span><text:span text:style-name="T33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32">е</text:span><text:span text:style-name="T33">, предусмотренное частью 7 статьи 19.5 КоАП, несут административную ответственность как должностные лица.</text:span></text:p>
      <text:p text:style-name="P30"><text:span text:style-name="T8">Таким образом, довод о том, что </text:span><text:span text:style-name="T26">&lt;...&gt;</text:span><text:span text:style-name="T12"> не является должностным лицом, ответственным за исполнение предписание от </text:span><text:span text:style-name="Основной_20_шрифт_20_абзаца"><text:span text:style-name="T19">16.10.2015</text:span></text:span><text:span text:style-name="T12"> и не может нести административную ответственность, предусмотренного частью 7 статьи 19.5 КоАП, не нашел своего подтверждения.</text:span></text:p>
      <text:p text:style-name="P31"><text:soft-page-break/><text:span text:style-name="T12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/text:span><text:span text:style-name="T39">&lt;...&gt;</text:span><text:span text:style-name="T12"> нарушения </text:span><text:span text:style-name="T11">пункта 2 части 2 статьи 99</text:span><text:span text:style-name="T12"> Закона о контрактной системе.</text:span></text:p>
      <text:p text:style-name="P19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9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20">Объективные обстоятельства, свидетельствующие о невозможности исполнения <text:span text:style-name="T48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9">Обстоятельства, отягчающие административную ответственность, не установлены.</text:p>
      <text:p text:style-name="P19">Обстоятельства, смягчающие административную ответственность, не установлены.</text:p>
      <text:p text:style-name="P19">Таким образом, в действиях <text:span text:style-name="Основной_20_шрифт_20_абзаца"><text:span text:style-name="T61">члена</text:span></text:span><text:span text:style-name="Основной_20_шрифт_20_абзаца"><text:span text:style-name="T62"> Аукционной комиссии </text:span></text:span><text:span text:style-name="Основной_20_шрифт_20_абзаца"><text:span text:style-name="T54">ФГБУ «Адыгеямелиоводхоз»</text:span></text:span><text:span text:style-name="Основной_20_шрифт_20_абзаца"><text:span text:style-name="T62"> </text:span></text:span><text:span text:style-name="Основной_20_шрифт_20_абзаца"><text:span text:style-name="T50">&lt;...&gt;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9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5">Руководствуясь статьями <text:span text:style-name="T45">19.</text:span><text:span text:style-name="T52">5</text:span>, 23.66, 29.9 КоАП,</text:p>
      <text:p text:style-name="P32">ПОСТАНОВИЛ:</text:p>
      <text:list xml:id="list37412602" text:style-name="L1">
        <text:list-item>
          <text:p text:style-name="P41">Признать в действиях члена Аукционной<text:span text:style-name="Основной_20_шрифт_20_абзаца"><text:span text:style-name="T15"> комиссии Горяевой Александры Викторовны</text:span></text:span><text:span text:style-name="Основной_20_шрифт_20_абзаца"><text:span text:style-name="T16"> </text:span></text:span><text:span text:style-name="T2">нарушение пункта 2 части 2 статьи 99</text:span><text:span text:style-name="T36"> Закона о контрактной системе</text:span><text:span text:style-name="T2">.</text:span></text:p>
        </text:list-item>
        <text:list-item>
          <text:p text:style-name="P43"><text:span text:style-name="T57">Нарушение </text:span><text:span text:style-name="T27">&lt;...&gt;</text:span><text:span text:style-name="T57"> требований законодательства Российской Федерации о </text:span><text:span text:style-name="T28">контрактной системе в сфере закупок при утверждении документации об Аукционе</text:span><text:span text:style-name="T57"> влечет административную ответственность, предусмотренную </text:span><text:soft-page-break/><text:span text:style-name="T57">частью 7 статьи 19.5 КоАП.</text:span></text:p>
        </text:list-item>
        <text:list-item>
          <text:p text:style-name="P41">Наложить на <text:span text:style-name="Основной_20_шрифт_20_абзаца"><text:span text:style-name="T43">&lt;...&gt;</text:span></text:span> штраф в размере 50 000 (пятидесяти тысяч) рублей.</text:p>
        </text:list-item>
      </text:list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/>
      <text:p text:style-name="P33">Получатель ИНН 7703516539 КПП 770301001</text:p>
      <text:p text:style-name="P36">Межрегиональное операционное УФК</text:p>
      <text:p text:style-name="P36">(для ФАС России)</text:p>
      <text:p text:style-name="P36">КБК 16111633010016000140</text:p>
      <text:p text:style-name="P36">ОКТМО 45380000</text:p>
      <text:p text:style-name="P34">Банк получателя Операционный департамент</text:p>
      <text:p text:style-name="P36">Банка России</text:p>
      <text:p text:style-name="P36">г. Москвы 701</text:p>
      <text:p text:style-name="P36">БИК 044501002</text:p>
      <text:p text:style-name="P35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Документы, подтверждающие уплату штрафа необходимо направить по электронной почте <text:span text:style-name="T44">&lt;...&gt;</text:span><text:span text:style-name="T2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C1DA7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6-572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6-57243(1) </text:p>
      </draw:text-box>
     </draw:frame><draw:frame draw:style-name="Mfr2" draw:name="SpdBarcode" text:anchor-type="paragraph" svg:x="0cm" svg:width="3.6cm" svg:height="0.78cm" draw:z-index="6"><draw:image xlink:href="Pictures/10000201000000780000001A4C1DA7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0:13:49.77</meta:creation-date>
    <meta:generator>OpenOffice.org/3.3$Win32 OpenOffice.org_project/330m20$Build-9567</meta:generator>
    <dc:date>2016-06-07T17:28:31.21</dc:date>
    <meta:document-statistic meta:table-count="0" meta:image-count="1" meta:object-count="0" meta:page-count="6" meta:paragraph-count="60" meta:word-count="1395" meta:character-count="11468"/>
    <meta:user-defined meta:name="Поле 1"/>
    <meta:user-defined meta:name="Поле 2"/>
    <meta:user-defined meta:name="Поле 3"/>
    <meta:user-defined meta:name="Поле 4"/>
  </office:meta>
</office:document-meta>
</file>