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7CAB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21cm" fo:margin-right="0cm" fo:text-indent="0cm" style:auto-text-indent="false"/>
      <style:text-properties style:font-name="Times New Roman" fo:font-size="14pt" fo:font-weight="bold" fo:background-color="#ffffff" style:font-size-asian="14pt" style:font-size-complex="14pt"/>
    </style:style>
    <style:style style:name="P5" style:family="paragraph" style:parent-style-name="Standard">
      <style:paragraph-properties fo:margin-left="8.87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Standard">
      <style:paragraph-properties fo:margin-left="8.872cm" fo:margin-right="0cm" fo:margin-top="0cm" fo:margin-bottom="0cm"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paragraph-properties fo:margin-left="8.872cm" fo:margin-right="0cm" fo:margin-top="0cm" fo:margin-bottom="0cm"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8.872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8.886cm" fo:margin-right="0cm" fo:text-indent="0cm" style:auto-text-indent="false"/>
      <style:text-properties style:font-name="Times New Roman" fo:font-size="14pt" style:text-underline-style="solid" style:text-underline-width="auto" style:text-underline-color="font-color" fo:font-weight="bold" fo:background-color="#ffffff" style:font-size-asian="14pt" style:font-size-complex="14pt"/>
    </style:style>
    <style:style style:name="P10"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2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2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65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65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65cm" style:auto-text-indent="false"/>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65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88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19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19cm" style:auto-text-indent="false"/>
      <style:text-properties fo:color="#000000"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19cm" style:auto-text-indent="false"/>
      <style:text-properties fo:color="#000000"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language="en" fo:country="US"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37" style:family="paragraph" style:parent-style-name="Text_20_body">
      <style:paragraph-properties fo:margin-left="-0.023cm" fo:margin-right="0cm" fo:margin-top="0cm" fo:margin-bottom="0cm" style:line-height-at-least="0cm" fo:text-align="justify" style:justify-single-word="false" fo:text-indent="1.258cm" style:auto-text-indent="false"/>
      <style:text-properties fo:font-size="14pt" style:font-size-asian="14pt" style:font-size-complex="14pt"/>
    </style:style>
    <style:style style:name="P38" style:family="paragraph" style:parent-style-name="Text_20_body">
      <style:paragraph-properties fo:margin-left="-0.023cm" fo:margin-right="0cm" fo:margin-top="0cm" fo:margin-bottom="0cm" style:line-height-at-least="0cm" fo:text-align="justify" style:justify-single-word="false" fo:text-indent="1.258cm" style:auto-text-indent="false"/>
      <style:text-properties style:font-name="Times New Roman" fo:font-size="14pt" style:font-size-asian="14pt" style:font-size-complex="14pt"/>
    </style:style>
    <style:style style:name="P39" style:family="paragraph" style:parent-style-name="Text_20_body" style:master-page-name="First_20_Page">
      <style:paragraph-properties fo:margin-left="0cm" fo:margin-right="0.041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T1" style:family="text">
      <style:text-properties style:font-name="Times New Roman"/>
    </style:style>
    <style:style style:name="T2" style:family="text">
      <style:text-properties style:font-name="Times New Roman" fo:background-color="#ffffff"/>
    </style:style>
    <style:style style:name="T3" style:family="text">
      <style:text-properties style:font-name="Times New Roman" fo:language="ru" fo:country="RU"/>
    </style:style>
    <style:style style:name="T4" style:family="text">
      <style:text-properties style:font-name="Times New Roman" fo:language="en" fo:country="US" fo:background-color="#ffffff"/>
    </style:style>
    <style:style style:name="T5" style:family="text">
      <style:text-properties fo:color="#000000"/>
    </style:style>
    <style:style style:name="T6" style:family="text">
      <style:text-properties fo:color="#000000" fo:language="ru" fo:country="RU"/>
    </style:style>
    <style:style style:name="T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font-name="Times New Roman" fo:language="ru" fo:country="RU"/>
    </style:style>
    <style:style style:name="T11" style:family="text">
      <style:text-properties fo:color="#000000" fo:language="en" fo:country="US"/>
    </style:style>
    <style:style style:name="T12" style:family="text">
      <style:text-properties fo:font-variant="normal" fo:text-transform="none" fo:color="#000000"/>
    </style:style>
    <style:style style:name="T13" style:family="text">
      <style:text-properties fo:language="ru" fo:country="RU"/>
    </style:style>
    <style:style style:name="T14" style:family="text">
      <style:text-properties fo:language="en" fo:country="US"/>
    </style:style>
    <style:style style:name="T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2a7631-6ef1-4edc-8d74-bbe7ab4d3a24" text:name="BossProviderVariable"/>
      </text:user-field-decls>
      <text:p text:style-name="P39">ПОСТАНОВЛЕНИЕ</text:p>
      <text:p text:style-name="P14">о наложении штрафа по делу № 4-14.55-560/00-24-16</text:p>
      <text:p text:style-name="P14">об административном правонарушении</text:p>
      <text:p text:style-name="P15"/>
      <text:p text:style-name="P15">«30» мая 2016г. <text:s text:c="85"/>г. Москва</text:p>
      <text:p text:style-name="P10">Я, <text:span text:style-name="T14">&lt;....&gt;</text:span>, рассмотрев материалы дела № 4-14.55-560/00-24-16 об административном правонарушении в отношении должностного лица — генерального директора АО «Прибор-Контроль» <text:span text:style-name="T11">&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p>
      <text:p text:style-name="P10"><text:s text:c="40"/>УСТАНОВИЛ:</text:p>
      <text:p text:style-name="P13">16.05.2016 в ФАС России из Наро-Фоминской городской прокуратуры <text:s/>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text:s/>генерального директора АО «Прибор-Контроль» <text:span text:style-name="T14">&lt;....&gt;</text:span>.</text:p>
      <text:p text:style-name="P37"><text:span text:style-name="T2">Из представленных материалов следует, что </text:span><text:span text:style-name="T5">Между ООО «Военно-инженерный центр» (далее — ООО «ВИЦ») и ОАО «Прибор-Контроль», в лице генерального директора </text:span><text:span text:style-name="T11">&lt;....&gt;</text:span><text:span text:style-name="T5">, в рамках выполнения </text:span><text:span text:style-name="T12">го</text:span><text:span text:style-name="T5">сударственного контракта № 3/3/6/12-2014-ДГОЗ от 28.02.2014, заключен договор ДОПП10/872/14/179ПК/14 от 18.06.2014 на поставку кресел десантника АК-2 в количестве 96 шт., кресел механика-водителя в количестве 12 шт. и кресел командира (оператора) в количестве 24 шт. Цена контракта составляет 24 108 646 рублей.</text:span></text:p>
      <text:p text:style-name="P38"><text:span text:style-name="T5">Таким образом, ОАО «Прибор-Контроль» является исполнителем, <text:s/></text:span><text:span text:style-name="T7"><text:s/>участвующим в поставках продукции по государственному оборонному заказу.</text:span></text:p>
      <text:p text:style-name="P16"><text:span text:style-name="T5">Согласно приложению № 2 к договору ДОПП10/872/14/179ПК/14 от </text:span><text:span text:style-name="T6">18</text:span><text:span text:style-name="T5">.06.2014, установлен график на поставку продукции оборонного назначения с приемкой военного представительства, согласно которому срок поставки «Кресло десантника АК2» в количестве 12 шт., «Кресло механика-водителя АКЗ» в количестве 6 шт., «Кресло командира и наводчика АК5» в количестве 6 шт. должны быть поставлены в сентябре 2014 года; «Кресло десантника АК2» в количестве 12 шт., «Кресло механика-водителя АКЗ» в количестве 6 шт., «Кресло командира и наводчика АК5» в количестве 6 шт. должны быть поставлены в октябре 2014 года; «Кресло десантника АК2» в количестве 72 шт. </text:span><text:soft-page-break/><text:span text:style-name="T5">и «Кресло командира и наводчика АК5» в количестве 12 шт. должны быть поставлены в июне 2015 года.</text:span></text:p>
      <text:p text:style-name="P20">В соответствии с п. 1.1 указанного договора поставщик обязуется поставить в адрес покупателя товар в количестве и сроки, предусмотренные настоящим договором.</text:p>
      <text:p text:style-name="P17">Согласно 5.2 договора ДОПП10/872/14/179ПК/14 поставка товара производится путем выборки его покупателем в месте нахождения склада поставщика в г. Апрелевка Наро-Фоминского района Московской области.</text:p>
      <text:p text:style-name="P11">В соответствии со ст. 3 Федерального закона от 29.12.2012 № 275-ФЗ «О государственном оборонном заказе», исполнитель, участвующий в поставках продукции по государственному оборонному заказу - лицо, входящее в кооперацию головного исполнителя и заключившее контракт с головным исполнителем или исполнителем.</text:p>
      <text:p text:style-name="P11">Контракт - договор, заключенный в письменной форме головным исполнителем с исполнителем или между исполнителями на поставки продукции, необходимой головному исполнителю, исполнителю для выполнения государственного оборонного заказа, и предусматривающий в том числе обязательства сторон и их ответственность.</text:p>
      <text:p text:style-name="P21">В соответствии с п. 1 ч. 2 ст. 8 Федерального закона от 29.12.2012 № 275-Ф3 «О государственном оборонном заказе» к обязанностям исполнителя относится обеспечение соответствия поставок продукции по государственному оборонному заказу, в том числе материалов и комплектующих изделий, требованиям, установленным контрактом.</text:p>
      <text:p text:style-name="P12"><text:span text:style-name="T5">Городской прокуратурой 28.04.2016 в 10 ч. 30 мин. в ходе проведения проверки установлено, что согласно товарным накладным от 20.02.2015 и 04.03.2015</text:span><text:span text:style-name="T12"> </text:span><text:span text:style-name="T5">заказчику поставлено «Кресло механика-водителя АКЗ» в количестве 4 шт., «Кресло десантника АК2» в количестве 8 шт., а также счет-фактурам от 22.04.2015</text:span><text:span text:style-name="T12"> </text:span><text:span text:style-name="T5">поставлено «Кресло десантника АК2» в количестве 8 шт., от 04.06.2015 поставлено «Кресло десантника АК2» в количестве 8 шт., «Кресло командира и наводчика АК5» в количестве 12 шт., от 26.10.2015 поставлено «Кресло механика- водителя АКЗ» в количестве 8 шт.</text:span></text:p>
      <text:p text:style-name="P17">Таким образом, товар по договору ДОПП10/872/14/179ПК/14 от 18.06.2014 поставлен с нарушением срока, установленного договором.</text:p>
      <text:p text:style-name="P19"><text:span text:style-name="T5">Учитывая изложенное, ОАО «Прибор-Контроль» нарушены </text:span><text:span text:style-name="T15"><text:s/>условия договора, заключенного в целях выполнения государственного оборонного заказа, касающиеся сроков поставки товаров, и </text:span><text:span text:style-name="T5">требования п. 1 ч. 2 ст. 8 Федерального закона от 29.12.2012 № 275-Ф3 «О государственном оборонном заказе».</text:span></text:p>
      <text:p text:style-name="P18">Ответственность за данное правонарушение предусмотрена частью 1 статьи 14.55 КоАП РФ.</text:p>
      <text:p text:style-name="P19"><text:span text:style-name="T6">В соответствии с частью 1 статьи 14.55 КоАП РФ н</text:span><text:span text:style-name="T7">арушение должностным лицом исполнителя условий договора, заключенного в целях </text:span><text:soft-page-break/><text:span text:style-name="T7">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text:span><text:span text:style-name="T15">влечет наложение административного штрафа в размере от тридцати тысяч до пятидесяти тысяч рублей.</text:span></text:p>
      <text:p text:style-name="P19"><text:span text:style-name="T15">Согласно статье 2.4 КоАП РФ а</text:span><text:span text:style-name="T15">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1"><text:span text:style-name="T11"><text:tab/></text:span><text:span text:style-name="T6">Должностным лицом, подписавшим договор № ДОПП10/872/14/179ПК/14 от 18.06.2014 от имени ОАО «Прибор-Контроль», являлся генеральный директор Общества </text:span><text:span text:style-name="T11">&lt;....&gt;</text:span><text:span text:style-name="T6">.</text:span></text:p>
      <text:p text:style-name="P25"><text:tab/>Кроме того, <text:span text:style-name="T14">&lt;....&gt;</text:span>. являлся генеральным директором ОАО «Прибор-Контроль» в период действия указанного договора.</text:p>
      <text:p text:style-name="P28"><text:span text:style-name="T10"><text:tab/>В силу положений частей 1 и 2 статьи 69 </text:span><text:span text:style-name="T8">Федеральн</text:span><text:span text:style-name="T9">ого</text:span><text:span text:style-name="T8"> закон</text:span><text:span text:style-name="T9">а</text:span><text:span text:style-name="T8"> от 26.12.1995 </text:span><text:span text:style-name="T9">№</text:span><text:span text:style-name="T8"> 208-ФЗ </text:span><text:span text:style-name="T16">«Об акционерных обществах» генеральный директор осуществляет р</text:span><text:span text:style-name="T8">уководство текущей деятельностью общества </text:span><text:span text:style-name="T9">и к его </text:span><text:span text:style-name="T16">компетенции относятся все вопросы руководства текущей деятельностью общества, за исключением вопросов, отнесенных к компетенции общего собрания акционеров или совета директоров (наблюдательного совета) общества.</text:span></text:p>
      <text:p text:style-name="P25"><text:tab/>Таким образом, <text:span text:style-name="T14">&lt;....&gt;</text:span> является должностным лицом АО «Прибор-Контроль», ответственным за выполнение обязательств по договору поставки <text:s/>ДОПП10/872/14/179ПК/14 от 18.06.2014.</text:p>
      <text:p text:style-name="P21">В рамках рассмотрения дела об административном правонарушении Корнеевым Анатолием Николаевичем представлены письменные пояснения, из которых следует, что вторая партия поставки по договору была запланирована на июнь 2015 года, но до настоящего времени не исполнена в связи с отсутствием авансирования со стороны ООО «ВИЦ».</text:p>
      <text:p text:style-name="P21">Указанные доводы не могут свидетельствовать об отсутствии вины <text:span text:style-name="T14">&lt;....&gt;</text:span> в совершении административного правонарушения, так как договором поставки №ДОПП10/872/14/179ПК/14 от 18.06.2014 не предусмотрен перенос срока поставки продукции в случае нарушения покупателем сроков авансирования.</text:p>
      <text:p text:style-name="P21">Кроме того, в адрес ООО «ВИЦ» не направлялись уведомления о невозможности поставки продукции в соответствии с договором по причине невыполнения обязательств по оплате товара.</text:p>
      <text:p text:style-name="P21">В представленных письменных пояснениях <text:span text:style-name="T14">&lt;....&gt;</text:span> также указывает, что нарушение срока поставки продукции обусловлено возникшей необходимостью существенных конструкторских доработок кресла механика-водителя и доработкой конструкторской документации.</text:p>
      <text:p text:style-name="P21">Указанные доводы также являются несостоятельными по следующим основаниям.</text:p>
      <text:p text:style-name="P21"><text:soft-page-break/>Предметом рассмотрения дела об административном правонарушения является нарушение сроков поставки кресла десанта АК2 и кресла командира и наводчика АК5, запланированной на июнь 2015 года.</text:p>
      <text:p text:style-name="P21">Согласно статье 4.5 КоАП РФ (в редакции, действовавшей до 30.06.2015 включительно) срок давности привлечения к административной ответственности по части 1 статьи 14.55 КоАП РФ составлял 2 месяца с даты совершения административного правонарушения и на дату рассмотрения дела срок давности привлечения к административной ответственности по иным позициям, предусмотренным приложением № 2 к договору поставки, истек.</text:p>
      <text:p text:style-name="P21"><text:s/>Кроме того, пунктом 5.7 договора поставки №ДОПП10/872/14/179ПК/14 от 18.06.2014 установлено, что при возникновении необходимости и по дополнительному запросу Покупателя Поставщик обязуется доработать товар до требования литеры О1, при этом сроки на такую доработку согласовывается сторонами дополнительно. Стоимость доработки включена в стоимость настоящего Договора и отдельно Покупателем не оплачивается.</text:p>
      <text:p text:style-name="P21">Таким образом, договором поставки предусмотрена возможность доработки товара и согласование сроков на доработку. Изменение сроков поставки в связи с необходимостью доработки товара не предусмотрено.</text:p>
      <text:p text:style-name="P21">Учитывая изложенное, необходимость существенных конструкторских доработок кресла механика-водителя и доработкой конструкторской документации не освобождало АО «Прибор-Контроль» от выполнения обязательств по поставке кресла десанта АК2 и кресла командира и наводчика АК5 в июне 2015 года.</text:p>
      <text:p text:style-name="P21"><text:span text:style-name="T14">&lt;....&gt;</text:span> в своих письменных пояснениях также ссылается на протокол совещания представителей ООО «ВИЦ», ЗАО НПА «Взлет», ОАО «Прибор-Контроль», 154 ВП МО РФ, 262 ВП МО РФ, отдела 524 ВП МО РФ, которым на ОАО «Прибор-Контроль» возлагается обязанность поставить кресла АК2 и АК5 в течение 45 дней с момента поступления финансовых средств, что, по мнению <text:span text:style-name="T14">&lt;....&gt;</text:span>, в силу пункта 9.1 договора поставки свидетельствует об изменении срока поставки продукции.</text:p>
      <text:p text:style-name="P21">С приведенными доводами нельзя согласиться, так как с<text:span text:style-name="T3">огласно части 9.1 <text:s/>Договора поставки № <text:s/>ДОПП10/872/14/179ПК/14 от 18.06.2014 изменение, расторжение Договора или его отдельных условий, допускается по дополнительному соглашению сторон и не позднее, чем за 30 дней до периода поставки. При этом сторона, получившая предложение об изменении (расторжении) договора, обязана сообщить о согласии или несогласии подобным изменением (расторжение) в течении 10 календарных дней с момента получения.</text:span></text:p>
      <text:p text:style-name="P23">Дополнительные соглашения АО «Прибор-Контроль» и ООО «ВИЦ» об изменении сроков поставки кресла десанта АК2 и кресла командира и наводчика АК5 не заключались.</text:p>
      <text:p text:style-name="P23">Таким образом, генеральным директором АО «Прибор-Контроль» <text:span text:style-name="T14">&lt;....&gt;</text:span> не <text:soft-page-break/>было принято достаточных мер, направленных на исполнение договора поставки № <text:s/>ДОПП10/872/14/179ПК/14 от 18.06.2014 в установленные сроки.</text:p>
      <text:p text:style-name="P28"><text:span text:style-name="T10"><text:tab/></text:span><text:span text:style-name="T5">Учитывая вышеизложенное, в действиях должностного лица - генерального директора АО «Прибор-Контроль» </text:span><text:span text:style-name="T11">&lt;....&gt;</text:span><text:span text:style-name="T5"> усматривается состав административного правонарушения, предусмотренного ч. 1 ст. 14.55 КоАП РФ, в части нарушения должностным лицом исполнителя условий договора, заключенного в целях выполнения государственного оборонного заказа, сроков поставки товаров.</text:span></text:p>
      <text:p text:style-name="P26"><text:tab/>Дата совершения административного правонарушения — 01.07.2015.</text:p>
      <text:p text:style-name="P21"><text:span text:style-name="T5">Место <text:s/>совершения административного правонарушения — ул. 2-я </text:span><text:span text:style-name="T5">Майская, д. 22, г. Апрелевка, Московская область.</text:span></text:p>
      <text:p text:style-name="P21">Срок давности привлечения к административной ответственности в соответствии со ст. 4.5 КоАП РФ не истек.</text:p>
      <text:p text:style-name="P22">Обстоятельства, отягчающие или смягчающие административную ответственность, при рассмотрении дела не установлены.</text:p>
      <text:p text:style-name="P21">Дело рассмотрено в присутствии <text:span text:style-name="T14">&lt;....&gt;</text:span>, а также <text:span text:style-name="T14">&lt;....&gt;</text:span>.</text:p>
      <text:p text:style-name="P32">На основании изложенного, руководствуясь статьями 4.1, 4.2, 4.5, 14.55, 23.82, 29.7, 29.9, 29.10 КоАП,</text:p>
      <text:p text:style-name="P32"/>
      <text:p text:style-name="P32"><text:s text:c="48"/>ПОСТАНОВИЛ:</text:p>
      <text:p text:style-name="P32"/>
      <text:p text:style-name="P33">Признать <text:span text:style-name="T1">должностное лицо - </text:span><text:span text:style-name="T2">генерального директора АО «Прибор-Контроль» </text:span><text:span text:style-name="T4">&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33">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ёме.</text:p>
      <text:p text:style-name="P33">Реквизиты для уплаты административного штрафа:</text:p>
      <text:p text:style-name="P34">ID <text:span text:style-name="T13">начисление: 0210295033053100000461658</text:span></text:p>
      <text:p text:style-name="P33">УИН начисления 0210295033051300000446999</text:p>
      <text:p text:style-name="P33">Получатель ИНН 7703516539 КПП 770301001</text:p>
      <text:p text:style-name="P33">Межрегиональное операционное УФК</text:p>
      <text:p text:style-name="P33">(Для ФАС России л/с 04951001610)</text:p>
      <text:p text:style-name="P33">КБК 161 1 16 33010 01 6000 140</text:p>
      <text:p text:style-name="P33">ОКТМО 45380000</text:p>
      <text:p text:style-name="P33">Банк получателя</text:p>
      <text:p text:style-name="P33"><text:soft-page-break/>Операционный департамент</text:p>
      <text:p text:style-name="P33">Банка России </text:p>
      <text:p text:style-name="P33">г. Москва 701</text:p>
      <text:p text:style-name="P33">БИК 044501002</text:p>
      <text:p text:style-name="P33">Расчётный счёт 40101810500000001901</text:p>
      <text:p text:style-name="P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4">abaeva@fas.gov.ru,</text:span> stukanov@fas.gov.ru.</text:p>
      <text:p text:style-name="P33">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7CAB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6-54639(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3F7CAB05.png" xlink:type="simple" xlink:show="embed" xlink:actuate="onLoad"/></draw:frame><draw:frame draw:style-name="Mfr1" draw:name="Врезка2" text:anchor-type="paragraph" svg:x="0.499cm" svg:y="28.7cm" svg:width="4.8cm" draw:z-index="6"><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2016-54639(2) </text:p></draw:text-box></draw:frame><draw:frame draw:style-name="Mfr2" draw:name="SpdBarcode" text:anchor-type="paragraph" svg:x="0cm" svg:width="3.6cm" svg:height="0.78cm" draw:z-index="13"><draw:image xlink:href="Pictures/10000201000000780000001A3F7CAB05.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6:19:02.35</meta:creation-date>
    <meta:generator>OpenOffice.org/3.4.1$Win32 OpenOffice.org_project/341m1$Build-9593</meta:generator>
    <dc:date>2016-06-07T17:45:15.76</dc:date>
    <meta:document-statistic meta:table-count="0" meta:image-count="2" meta:object-count="0" meta:page-count="6" meta:paragraph-count="73" meta:word-count="1674" meta:character-count="13387"/>
    <meta:user-defined meta:name="Поле 1"/>
    <meta:user-defined meta:name="Поле 2"/>
    <meta:user-defined meta:name="Поле 3"/>
    <meta:user-defined meta:name="Поле 4"/>
  </office:meta>
</office:document-meta>
</file>