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A928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8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2" fo:font-size="14pt" fo:font-style="normal" fo:font-weight="normal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0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2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language="ru" fo:country="RU" style:letter-kerning="true" style:font-name-asian="TimesNewRomanPSMT" style:font-name-complex="Times New Roman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letter-kerning="tru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use-window-font-color="true" style:font-name="Times New Roman" fo:font-size="14pt" style:font-size-asian="14pt" style:font-size-complex="14pt"/>
    </style:style>
    <style:style style:name="T24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25" style:family="text">
      <style:text-properties style:use-window-font-color="true" style:text-line-through-style="none" style:text-position="0% 100%" style:font-name="Times New Roman2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style:font-size-asian="14pt" style:font-size-complex="14pt"/>
    </style:style>
    <style:style style:name="T30" style:family="text">
      <style:text-properties style:font-name="Times New Roman" fo:language="ru" fo:country="RU" style:font-size-asian="14pt" style:font-size-complex="14pt"/>
    </style:style>
    <style:style style:name="T31" style:family="text">
      <style:text-properties style:font-name="Times New Roman" fo:language="ru" fo:country="RU" style:text-underline-style="none" style:font-size-asian="14pt" style:font-size-complex="14pt"/>
    </style:style>
    <style:style style:name="T32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33" style:family="text">
      <style:text-properties style:font-name="Times New Roman" fo:language="en" fo:country="US" style:font-size-asian="14pt" style:font-size-complex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style:font-size-asian="14pt" style:font-size-complex="14pt"/>
    </style:style>
    <style:style style:name="T4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language="en" fo:country="US"/>
    </style:style>
    <style:style style:name="T55" style:family="text">
      <style:text-properties style:text-position="0% 100%"/>
    </style:style>
    <style:style style:name="T56" style:family="text">
      <style:text-properties style:text-position="0% 100%" fo:language="ru" fo:country="RU"/>
    </style:style>
    <style:style style:name="T5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8de745-37ea-4ba2-b3a6-7559eee53252" text:name="BossProviderVariable"/>
      </text:user-field-decls>
      <text:p text:style-name="P44"><text:span text:style-name="T22">ПОСТАНОВЛЕНИЕ</text:span></text:p>
      <text:p text:style-name="P16">о наложении штрафа по делу </text:p>
      <text:p text:style-name="P20"><text:span text:style-name="T6">об административном правонарушении </text:span>№ 4-19.8-84/00-04-16</text:p>
      <text:p text:style-name="P20"><text:s/></text:p>
      <text:p text:style-name="P12">«25» мая 2016 г. <text:s text:c="93"/>г. Москва</text:p>
      <text:p text:style-name="P19"/>
      <text:p text:style-name="P26"><text:span text:style-name="T23">Я, </text:span><text:span text:style-name="T24">&lt;....&gt;</text:span><text:span text:style-name="T26">, рассмотрев протокол и материалы дела об административном правонарушении № 4-19.8-84/00-04-16, </text:span><text:span text:style-name="T34">возбужденного в отношении </text:span><text:span text:style-name="Основной_20_шрифт_20_абзаца"><text:span text:style-name="T34">акционерного общества «Росгеология» <text:s text:c="18"/>(далее - АО «Росгео»)</text:span></text:span><text:span text:style-name="T34"> </text:span><text:span text:style-name="Основной_20_шрифт_20_абзаца"><text:span text:style-name="T34">(место нахождения: </text:span></text:span><text:span text:style-name="Основной_20_шрифт_20_абзаца"><text:span text:style-name="T35">117246, г. Москва, ул. Херсонская, д. 43, корп. 3</text:span></text:span><text:span text:style-name="Основной_20_шрифт_20_абзаца"><text:span text:style-name="T34">; ОГРН </text:span></text:span><text:span text:style-name="Основной_20_шрифт_20_абзаца"><text:span text:style-name="T41">1047724014040</text:span></text:span><text:span text:style-name="Основной_20_шрифт_20_абзаца"><text:span text:style-name="T34">, ИНН </text:span></text:span><text:span text:style-name="Основной_20_шрифт_20_абзаца"><text:span text:style-name="T41">7724294887</text:span></text:span><text:span text:style-name="Основной_20_шрифт_20_абзаца"><text:span text:style-name="T34">, КПП 772801001</text:span></text:span><text:span text:style-name="Основной_20_шрифт_20_абзаца"><text:span text:style-name="T41">,</text:span></text:span><text:span text:style-name="Основной_20_шрифт_20_абзаца"><text:span text:style-name="T34"> дата регистрации юридического лица — </text:span></text:span><text:span text:style-name="Основной_20_шрифт_20_абзаца"><text:span text:style-name="T41">11.05.2004</text:span></text:span><text:span text:style-name="Основной_20_шрифт_20_абзаца"><text:span text:style-name="T34">)</text:span></text:span><text:span text:style-name="T34">, в отсутствии законного представителя АО «Росгео», в присутствии защитника </text:span><text:span text:style-name="T40">&lt;....&gt;</text:span><text:span text:style-name="T34"> (по доверенности от 28.03.2016 № 37) надлежащим образом уведомленного о времени и месте рассмотрения дела об административном правонарушении <text:s text:c="5"/>№ 4-19.8-84/00-04-16,</text:span></text:p>
      <text:p text:style-name="P27"/>
      <text:p text:style-name="P24">УСТАНОВИЛ:</text:p>
      <text:p text:style-name="P21"> </text:p>
      <text:p text:style-name="P4"><text:span text:style-name="T48"><text:tab/></text:span><text:span text:style-name="T29">В ФАС России 05.05.2015 поступило ходатайство АО «</text:span><text:span text:style-name="T30">Росгео</text:span><text:span text:style-name="T29">» о даче согласия на приобретение прав, позволяющих осуществлять функции </text:span><text:span text:style-name="T29">исполнительного органа Открытого акционерного общества </text:span><text:span text:style-name="T33">«</text:span><text:span text:style-name="T30">Дальморнефтегеофизика</text:span><text:span text:style-name="T33">»</text:span><text:span text:style-name="T29"> (далее – ОАО «</text:span><text:span text:style-name="T30">ДМНГ</text:span><text:span text:style-name="T29">») (дата регистрации в качестве юридического лица — 30.12.2003; место нахождения: Российская Федерация, 693004, Сахалинская обл., г. Южно-Сахалинск, пр-т Мира, д. 426; ОГРН </text:span><text:span text:style-name="T32">1036500625677</text:span><text:span text:style-name="T29">; ИНН </text:span><text:span text:style-name="T32">6501146467</text:span><text:span text:style-name="T29">; КПП 650101001; основной вид деятельности – геолого-разведочные, геофизические и геохимические работы в области изучения недр) (далее – Ходатайство). </text:span></text:p>
      <text:p text:style-name="P35">По результатам рассмотрения Ходатайства установлено следующее.</text:p>
      <text:p text:style-name="P22"><text:span text:style-name="T1">19.06.2015</text:span> в Единый государственный реестр юридических лиц была внесена запись о том, что полномочия единоличного исполнительного органа ОАО «<text:span text:style-name="T1">ДМНГ</text:span>» исполняет АО «<text:span text:style-name="T1">Росгео</text:span>».</text:p>
      <text:p text:style-name="P43">В целях рассмотрения Ходатайства <text:span text:style-name="T5">ФАС России был подготовлен и направлен з</text:span><text:span text:style-name="T6">апрос информации в АО «Росгео», в связи с чем на основании пункта 2 части 2 статьи 33 Федерального закона от 26.07.2006 № 135-ФЗ <text:s text:c="16"/>«О защите конкуренции» (далее – Закон о защите конкуренции) срок рассмотрения Ходатайства был продлен до 05.08.2015 (исх. № АД/</text:span><text:span text:style-name="T10">26471/15 </text:span><text:span text:style-name="T6">от 28.05.2015).</text:span></text:p>
      <text:p text:style-name="P35">В соответствии с пунктом 8 части 1 статьи 28 <text:span text:style-name="T5">Закона о защите </text:span><text:soft-page-break/><text:span text:style-name="T5">конкуренции </text:span>сделки по приобретению <text:span text:style-name="T49">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/text:span>,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2">Из представленных с Ходатайством материалов установлено, что <text:s/>суммарная балансовая стоимость активов АО «<text:span text:style-name="T1">Росгео</text:span>» и лиц, входящих с ним в одну группу лиц, по состоянию на 31.12.2014 составила 18 249 688 тыс. руб. Суммарная балансовая стоимость активов ОАО «<text:span text:style-name="T1">ДМНГ</text:span>» по состоянию на 31.03.2015 составила 2 303 239<text:span text:style-name="T54"> </text:span>тыс. руб. </text:p>
      <text:p text:style-name="P22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31"><text:span text:style-name="T26">Однако, по состоянию на </text:span><text:span text:style-name="T28">19.06.2015 </text:span><text:span text:style-name="T26">предварительного согласия ФАС России на приобретение АО «</text:span><text:span text:style-name="T28">Росгео</text:span><text:span text:style-name="T26">» прав, позволяющих осуществлять функции исполнительного органа ОАО «</text:span><text:span text:style-name="T28">ДМНГ</text:span><text:span text:style-name="T26">», получено не было. </text:span></text:p>
      <text:p text:style-name="P5"><text:span text:style-name="T31"><text:tab/>Таким образом, в действиях АО «</text:span><text:span text:style-name="T3">Росгео</text:span><text:span text:style-name="T31">» обнаружены признаки нарушения части 1 статьи 28, части 2 статьи 32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АО «</text:span><text:span text:style-name="T3">Росгео</text:span><text:span text:style-name="T31">» прав, позволяющих осуществлять функции исполнительного органа ОАО «</text:span><text:span text:style-name="T3">ДМНГ</text:span><text:span text:style-name="T31">».</text:span></text:p>
      <text:p text:style-name="P6"><text:tab/>Таким образом, сделка, указанная в ходатайстве, совершена без предварительного согласия антимонопольного органа.</text:p>
      <text:p text:style-name="P23"><text:span text:style-name="T25">На основании изложенного, </text:span><text:span text:style-name="Основной_20_шрифт_20_абзаца"><text:span text:style-name="T44">АО «Росгео»</text:span></text:span><text:span text:style-name="T25"> нарушило требование к порядку и срокам подачи ходатайства в антимонопольный орган, тем самым совершив </text:span><text:soft-page-break/><text:span text:style-name="T25">административное правонарушение.</text:span></text:p>
      <text:p text:style-name="P28">Время совершения административного правонарушения –<text:span text:style-name="T54"> </text:span><text:span text:style-name="T1">24</text:span><text:span text:style-name="T54">.</text:span><text:span text:style-name="T1">06</text:span><text:span text:style-name="T54">.2015</text:span>.</text:p>
      <text:p text:style-name="P29">Место совершения административного правонарушения — 117246, <text:s text:c="11"/>г. Москва, ул. Херсонская, д. 43, корп. 3.</text:p>
      <text:p text:style-name="P10"><text:span text:style-name="T50"><text:tab/>Административная ответственность за данное правонарушение предусмотрена частью 3 статьи 19.8 </text:span><text:span text:style-name="Основной_20_шрифт_20_абзаца"><text:span text:style-name="T11">Кодекса Российской Федерации об административных правонарушениях</text:span></text:span><text:span text:style-name="T50">, в соответствии с которой </text:span><text:span text:style-name="T52"><text:s/></text:span><text:span text:style-name="T51">нарушение установленных антимонопольным законодательством Российской Федерации порядка и сроков подачи ходатайств</text:span><text:span text:style-name="T50"> влечет наложение штрафа на юридических лиц в размере от трехсот тысяч до пятисот тысяч рублей.</text:span></text:p>
      <text:p text:style-name="P11"><text:span text:style-name="T53"><text:tab/></text:span><text:span text:style-name="Основной_20_шрифт_20_абзаца"><text:span text:style-name="T12">Объект административного правонарушения: общественные отношения</text:span></text:span><text:span text:style-name="Основной_20_шрифт_20_абзаца"><text:span text:style-name="T15"> </text:span></text:span><text:span text:style-name="Основной_20_шрифт_20_абзаца"><text:span text:style-name="T12">в сфере обеспечения порядка управления.</text:span></text:span></text:p>
      <text:p text:style-name="P11"><text:span text:style-name="Основной_20_шрифт_20_абзаца"><text:span text:style-name="T13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13"><text:span text:style-name="Основной_20_шрифт_20_абзаца"><text:span text:style-name="T8">Субъект административного правонарушения: </text:span></text:span><text:span text:style-name="Основной_20_шрифт_20_абзаца"><text:span text:style-name="T44">АО «Росгео»</text:span></text:span><text:span text:style-name="Основной_20_шрифт_20_абзаца"><text:span text:style-name="T45"> </text:span></text:span><text:span text:style-name="Основной_20_шрифт_20_абзаца"><text:span text:style-name="T46">(место нахождения: </text:span></text:span><text:span text:style-name="Основной_20_шрифт_20_абзаца"><text:span text:style-name="T45">117246, г. Москва, ул. Херсонская, д. 43, корп. 3</text:span></text:span><text:span text:style-name="Основной_20_шрифт_20_абзаца"><text:span text:style-name="T46">; ОГРН </text:span></text:span><text:span text:style-name="Основной_20_шрифт_20_абзаца"><text:span text:style-name="T43">1047724014040</text:span></text:span><text:span text:style-name="Основной_20_шрифт_20_абзаца"><text:span text:style-name="T46">, ИНН </text:span></text:span><text:span text:style-name="Основной_20_шрифт_20_абзаца"><text:span text:style-name="T43">7724294887</text:span></text:span><text:span text:style-name="Основной_20_шрифт_20_абзаца"><text:span text:style-name="T46">, КПП 772801001</text:span></text:span><text:span text:style-name="Основной_20_шрифт_20_абзаца"><text:span text:style-name="T43">,</text:span></text:span><text:span text:style-name="Основной_20_шрифт_20_абзаца"><text:span text:style-name="T46"> дата регистрации юридического лица — </text:span></text:span><text:span text:style-name="Основной_20_шрифт_20_абзаца"><text:span text:style-name="T43">11.05.2004</text:span></text:span><text:span text:style-name="Основной_20_шрифт_20_абзаца"><text:span text:style-name="T46">)</text:span></text:span><text:span text:style-name="Основной_20_шрифт_20_абзаца"><text:span text:style-name="T17">.</text:span></text:span></text:p>
      <text:p text:style-name="P14"><text:span text:style-name="Основной_20_шрифт_20_абзаца"><text:span text:style-name="T18">Субъективная сторона: как следует из материалов дела об </text:span></text:span><text:span text:style-name="Основной_20_шрифт_20_абзаца"><text:span text:style-name="T18">административном правонарушении № 4-19.8-81/00-04-16 и установленных обстоятельств, у </text:span></text:span><text:span text:style-name="Основной_20_шрифт_20_абзаца"><text:span text:style-name="T36">АО «Росгео» </text:span></text:span><text:span text:style-name="Основной_20_шрифт_20_абзаца"><text:span text:style-name="T18">имелась возможность не совершать указанных действий, однако </text:span></text:span><text:span text:style-name="Основной_20_шрифт_20_абзаца"><text:span text:style-name="T36">АО «Росгео»</text:span></text:span><text:span text:style-name="Основной_20_шрифт_20_абзаца"><text:span text:style-name="T19"> </text:span></text:span><text:span text:style-name="Основной_20_шрифт_20_абзаца"><text:span text:style-name="T18">этого не сделало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16"> </text:span></text:span><text:span text:style-name="Основной_20_шрифт_20_абзаца"><text:span text:style-name="T14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6">Факт совершения административного правонарушения <text:s text:c="33"/><text:span text:style-name="Основной_20_шрифт_20_абзаца"><text:span text:style-name="T4"><text:s/></text:span></text:span><text:span text:style-name="Основной_20_шрифт_20_абзаца"><text:span text:style-name="T47">АО «Росгео»</text:span></text:span><text:span text:style-name="Основной_20_текст_20__28_5_29__5f_"><text:span text:style-name="T27">,</text:span></text:span> подтверждается протоколом по делу об административном правонарушении № <text:span text:style-name="T55">4-19.8-</text:span><text:span text:style-name="T56">84</text:span><text:span text:style-name="T55">/00-04-16</text:span> от 17.03.2016, а также другими материалами дела.</text:p>
      <text:p text:style-name="P36">Срок давности привлечения<text:span text:style-name="Основной_20_шрифт_20_абзаца"><text:span text:style-name="T4"> </text:span></text:span><text:span text:style-name="Основной_20_шрифт_20_абзаца"><text:span text:style-name="T47">АО «Росгео»</text:span></text:span><text:span text:style-name="Основной_20_текст_20__28_5_29__5f_"><text:span text:style-name="T27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6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<text:soft-page-break/>смягчающие административную ответственность, и обстоятельства, отягчающие административную ответственность.</text:p>
      <text:p text:style-name="P36">При рассмотрении дела в отношении <text:span text:style-name="Основной_20_шрифт_20_абзаца"><text:span text:style-name="T47">АО «Росгео»</text:span></text:span> обстоятельств смягчающих и отягчающих административную ответственность не установлено.</text:p>
      <text:p text:style-name="P37">На основании изложенного, учитывая характер и обстоятельства совершенного правонарушения, руководствуясь пунктом 2 части 1 статьи 4.2, частью 3 статьи 19.8 КоАП, а также статьями 23.48, 29.9 КоАП, </text:p>
      <text:p text:style-name="P38"/>
      <text:p text:style-name="P17">ПОСТАНОВИЛ:</text:p>
      <text:p text:style-name="P20"/>
      <text:p text:style-name="P30"><text:span text:style-name="T20">Признать</text:span><text:span text:style-name="Основной_20_шрифт_20_абзаца"><text:span text:style-name="T21"> </text:span></text:span><text:span text:style-name="Основной_20_шрифт_20_абзаца"><text:span text:style-name="T36">АО «Росгео»</text:span></text:span><text:span text:style-name="Основной_20_шрифт_20_абзаца"><text:span text:style-name="T37"> </text:span></text:span><text:span text:style-name="Основной_20_шрифт_20_абзаца"><text:span text:style-name="T39">(место нахождения: </text:span></text:span><text:span text:style-name="Основной_20_шрифт_20_абзаца"><text:span text:style-name="T38">117246, г. Москва, <text:s text:c="24"/>ул. Херсонская, д. 43, корп. 3</text:span></text:span><text:span text:style-name="Основной_20_шрифт_20_абзаца"><text:span text:style-name="T39">; ОГРН </text:span></text:span><text:span text:style-name="Основной_20_шрифт_20_абзаца"><text:span text:style-name="T42">1047724014040</text:span></text:span><text:span text:style-name="Основной_20_шрифт_20_абзаца"><text:span text:style-name="T39">, ИНН </text:span></text:span><text:span text:style-name="Основной_20_шрифт_20_абзаца"><text:span text:style-name="T42">7724294887</text:span></text:span><text:span text:style-name="Основной_20_шрифт_20_абзаца"><text:span text:style-name="T39">, <text:s text:c="16"/>КПП 772801001</text:span></text:span><text:span text:style-name="Основной_20_шрифт_20_абзаца"><text:span text:style-name="T42">,</text:span></text:span><text:span text:style-name="Основной_20_шрифт_20_абзаца"><text:span text:style-name="T39"> дата регистрации юридического лица — </text:span></text:span><text:span text:style-name="Основной_20_шрифт_20_абзаца"><text:span text:style-name="T42">11.05.2004</text:span></text:span><text:span text:style-name="Основной_20_шрифт_20_абзаца"><text:span text:style-name="T39">) </text:span></text:span><text:span text:style-name="T20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300 000 (триста тысяч) рублей.</text:span>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5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3">УИН:0210295033053000000459586</text:p>
      <text:p text:style-name="P23">Получатель ИНН 7703516539 </text:p>
      <text:p text:style-name="P23"><text:soft-page-break/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5">Операционный департамент банка России г. Москва 701</text:p>
      <text:p text:style-name="P23">БИК 044501002</text:p>
      <text:p text:style-name="P23">Расчетный счет 40101810500000001901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7">(499) 755-23-24.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CA928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75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316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CA928B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3166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53166(1) </text:p></draw:text-box></draw:frame><draw:frame draw:style-name="Mfr2" draw:name="SpdBarcode" text:anchor-type="paragraph" svg:x="0cm" svg:width="3.6cm" svg:height="0.78cm" draw:z-index="7"><draw:image xlink:href="Pictures/10000201000000780000001A5CA928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8:41:09.79</meta:creation-date>
    <meta:generator>OpenOffice.org/3.4.1$Win32 OpenOffice.org_project/341m1$Build-9593</meta:generator>
    <dc:date>2016-06-07T17:48:39.56</dc:date>
    <meta:editing-duration>PT32M57S</meta:editing-duration>
    <meta:editing-cycles>1</meta:editing-cycles>
    <meta:print-date>2016-05-30T09:31:50.11</meta:print-date>
    <meta:document-statistic meta:table-count="0" meta:image-count="2" meta:object-count="0" meta:page-count="5" meta:paragraph-count="55" meta:word-count="1284" meta:character-count="10475"/>
    <meta:user-defined meta:name="Поле 1"/>
    <meta:user-defined meta:name="Поле 2"/>
    <meta:user-defined meta:name="Поле 3"/>
    <meta:user-defined meta:name="Поле 4"/>
  </office:meta>
</office:document-meta>
</file>