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E04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30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303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25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25%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2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style:font-name="Times New Roman" fo:font-size="14pt" style:font-name-asian="TimesNewRomanPSMT" style:font-size-asian="14pt" style:font-name-complex="Times New Roman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style:font-name="Times New Roman" fo:font-size="14pt" fo:font-style="normal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226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2pt" fo:language="ru" fo:country="RU" fo:background-color="transparent" style:font-size-asian="12pt" style:font-size-complex="12pt"/>
    </style:style>
    <style:style style:name="T1" style:family="text">
      <style:text-properties style:font-name="Times New Roman" fo:language="ru" fo:country="RU" fo:background-color="transparent" style:font-name-complex="Times New Roman"/>
    </style:style>
    <style:style style:name="T2" style:family="text">
      <style:text-properties style:font-name="Times New Roman" fo:background-color="transparent" style:font-name-complex="Times New Roman"/>
    </style:style>
    <style:style style:name="T3" style:family="text">
      <style:text-properties style:font-name="Times New Roman" fo:font-size="14pt" fo:font-style="normal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6" style:family="text">
      <style:text-properties style:font-name="Times New Roman" fo:font-size="14pt" fo:language="ru" fo:country="RU" fo:font-style="normal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fo:language="en" fo:country="US" fo:font-style="normal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tyle="normal" fo:background-color="transparent" style:font-style-asian="normal" style:font-name-complex="Times New Roman" style:font-style-complex="normal"/>
    </style:style>
    <style:style style:name="T9" style:family="text">
      <style:text-properties style:font-name="Times New Roman" fo:font-style="normal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background-color="transparent" style:font-name-complex="Times New Roman"/>
    </style:style>
    <style:style style:name="T13" style:family="text">
      <style:text-properties fo:color="#000000" style:font-name="Times New Roman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font-size="14pt" fo:font-style="normal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variant="normal" fo:text-transform="none" fo:color="#000000" fo:letter-spacing="normal" style:text-underline-style="none" fo:font-weight="normal" style:font-name-asian="TimesNewRomanPSMT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TimesNewRomanPSMT"/>
    </style:style>
    <style:style style:name="T23" style:family="text">
      <style:text-properties fo:language="ru" fo:country="RU" style:text-underline-style="none" fo:font-weight="normal" style:font-weight-asian="normal" style:font-weight-complex="normal"/>
    </style:style>
    <style:style style:name="T24" style:family="text">
      <style:text-properties fo:language="ru" fo:country="RU" fo:font-style="normal" fo:background-color="transparent" style:font-style-asian="normal" style:font-style-complex="normal"/>
    </style:style>
    <style:style style:name="T25" style:family="text">
      <style:text-properties style:font-name-asian="TimesNewRomanPSMT"/>
    </style:style>
    <style:style style:name="T26" style:family="text">
      <style:text-properties style:font-name="Times New Roman1" fo:font-size="14pt"/>
    </style:style>
    <style:style style:name="T27" style:family="text">
      <style:text-properties fo:font-weight="bold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style:font-name-asian="TimesNewRomanPSMT" style:font-weight-asian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text-underline-style="none" fo:font-weight="normal" style:font-weight-asian="normal" style:font-weight-complex="normal"/>
    </style:style>
    <style:style style:name="T3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language="en" fo:country="US" fo:font-style="normal" fo:background-color="transparent" style:font-style-asian="normal" style:font-style-complex="normal"/>
    </style:style>
    <style:style style:name="T36" style:family="text">
      <style:text-properties fo:language="en" fo:country="US" style:font-name-asian="TimesNewRomanPSMT"/>
    </style:style>
    <style:style style:name="T37" style:family="text">
      <style:text-properties style:text-line-through-style="none" style:text-position="0% 100%" fo:language="ru" fo:country="RU" style:text-underline-style="none" fo:font-weight="normal" style:font-weight-asian="normal" style:font-weight-complex="normal"/>
    </style:style>
    <style:style style:name="T38" style:family="text">
      <style:text-properties fo:font-style="normal" fo:background-color="transparent" style:font-style-asian="normal" style:font-style-complex="normal"/>
    </style:style>
    <style:style style:name="T3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5cdf2a-ccef-4d47-953e-968c9eac3075" text:name="BossProviderVariable"/>
      </text:user-field-decls>
      <text:p text:style-name="P27"><text:span text:style-name="T15">ОПРЕДЕЛЕНИЕ</text:span></text:p>
      <text:p text:style-name="P11">о возбуждении дела об административном правонарушении</text:p>
      <text:p text:style-name="P13"><text:span text:style-name="T15">№ </text:span><text:span text:style-name="T17">4-14.55-331/00-26-16 и проведении </text:span><text:span text:style-name="T26">административного расследования</text:span></text:p>
      <text:p text:style-name="P15"/>
      <text:p text:style-name="P10"/>
      <text:p text:style-name="P11"><text:span text:style-name="T39">«01» и</text:span>юня 2016 г.<text:tab/><text:tab/><text:tab/><text:tab/><text:tab/><text:tab/><text:tab/><text:tab/><text:tab/><text:tab/>г. Москва</text:p>
      <text:p text:style-name="P10"/>
      <text:p text:style-name="P23">Я, <text:span text:style-name="T32">&lt;....&gt;</text:span>, при осуществлении контроля за соблюдением законодательства в сфере государственного оборонного заказа</text:p>
      <text:p text:style-name="P23"/>
      <text:p text:style-name="P12">УСТАНОВИЛ:</text:p>
      <text:p text:style-name="P12"/>
      <text:p text:style-name="P19"><text:span text:style-name="T1">В</text:span><text:span text:style-name="T2"> ФАС России поступила </text:span><text:span text:style-name="T1">информация от</text:span><text:span text:style-name="T2"> </text:span><text:span text:style-name="T12">ОАО Промышленная группа «Новик» (далее — ОАО ПГ «Новик») (исх. № 89-01/16 от 13.01.2016)</text:span><text:span text:style-name="T2">, </text:span><text:span text:style-name="T1">являющегося исполнителем </text:span><text:span text:style-name="T2">государственного оборонного заказа, о признаках нарушения ЗАО «Завод Киров-Энергомаш» - дочернее общество ОАО «Кировский завод» (далее — ЗАО «Завод Киров-Энергомаш») обязательств по договору поставки от 13.03.2015 № П‑803‑021‑15‑057 (далее — Договор). </text:span></text:p>
      <text:p text:style-name="P18">Договор заключен между ОАО ПГ «Новик» (далее также — Заказчик) в лице первого заместителя генерального директора <text:span text:style-name="T32">&lt;...&gt;</text:span> и ЗАО «Завод Киров-Энергомаш» (далее также - Поставщик) в лице директора <text:span text:style-name="T32">&lt;....&gt;</text:span>.</text:p>
      <text:p text:style-name="P19"><text:span text:style-name="T2">Предметом Договора является передача Поставщиком в собственность Заказчика продукции (ЗИП к насосам ТМН-200, ТНН, ЭНН, ЭМН, ТЦН) по номенклатуре, количеству, цене и в сроки, согласованные в Спецификациях (приложение № 1 к Договору). Всего в составе Договора имеется 4 спецификации: № 1 от 19.03.2015, № 2 и № 3 от 27.05.2015, № 4 от 02.06.2015. Разногласия между </text:span><text:span text:style-name="T12">ОАО ПГ «Новик» и ЗАО «Завод Киров-Энергомаш» в части порядка расчетов, порядка и условий поставки продукции урегулированы </text:span><text:span text:style-name="T13">Протоколом согласования разногласий от 18.05.2015 (дата регистрации и подписания протокола ЗАО «Завод Киров-Энергомаш»), подписанного ОАО ПГ «Новик» 28.05.2015. Сроки поставки продукции, установленные в Спецификации № 1: поз. № 1 - № 35 — август 2015 г., поз. № 36 - № 37 — сентябрь 2015 г., в Спецификации № 2: поз. № 1 - № 9 — ноябрь 2015 г., поз. № 10 - № 12 — декабрь 2015 г.</text:span></text:p>
      <text:p text:style-name="P19"><text:span text:style-name="T2">Поставка продукции по Договору производится в рамках исполнения </text:span><text:soft-page-break/><text:span text:style-name="T2">заключенного в рамках государственного оборонного заказа государственного контракта </text:span><text:span text:style-name="T8">от 18.02.2014 № Р/1/8/0054/ГК-14-ДГОЗ на выполнение работ по сервисному обслуживанию и ремонту кораблей и судов Северного флота согласно перечню, утвержденному Минобороны России.</text:span></text:p>
      <text:p text:style-name="P20"><text:span text:style-name="T9">В соответствии с условиями Договора </text:span><text:span text:style-name="T11">а</text:span><text:span text:style-name="T10">вансирование Заказчиком производится в течение 5 рабочих дней с момента подписания договора по каждой Спецификации раздельно в размере 50% от суммы Спецификации. </text:span><text:span text:style-name="T9">Авансирование поставки продукции по спецификациям № 1, № 2 и № 3 произведено на основании выставленных ЗАО «Завод Киров-Энергомаш» счетов от 18.05.2015 № 283, от 08.06.2015 № 308 и № 336 платежными поручениями от 26.05.2015 № 8739, от 08.06.2015 № 10206 и 10224 соответственно. </text:span></text:p>
      <text:p text:style-name="P16">Пунктом 3.5 Договора предусмотрено, что «В случае нарушения Заказчиком срока предоплаты в соответствии с условиями, оговоренными в разделе 2 настоящего Договора, Поставщик вправе в одностороннем порядке перенести на более поздние сроки начала и окончания изготовления и поставки продукции соразмерно времени допущенной Заказчиком просрочки».</text:p>
      <text:p text:style-name="P16">С учетом дат фактического проведения авансовых платежей срок поставки продукции по Спецификации № 1 изменяется в соответствии с пунктом 3.5 Договора и составляет: по поз. № 1 - № 35 — октябрь 2015 г., по поз. № 36 - № 37 — ноябрь 2015 г. По Спецификациям № 2 и № 3 срок поставки не изменяется.</text:p>
      <text:p text:style-name="P16">Вместе с тем, из представленных материалов следует, что продукция поставлена в декабре 2015 г. — январе 2016 г., в том числе: </text:p>
      <text:p text:style-name="P16">продукция, включенная в Спецификацию № 1, - по товарным накладным № 578 от 24.12.2015, № 594 от 30.12.2015 и № 12 от 19.01.2016. Просрочка обязательств по сроку поставки по отдельным позициям составила от 54 до 80 дней. </text:p>
      <text:p text:style-name="P16">продукция, включенная в Спецификацию № 2, - по товарным накладным № 595 от 30.12.2015 и № 13 от 19.01.2016. Просрочка обязательств по сроку поставки составила от 7 до 48 дней. </text:p>
      <text:p text:style-name="P16">Информация о нарушении срока поставки продукции по Спецификации № 3 в ФАС России не поступала.</text:p>
      <text:p text:style-name="P16">Таким образом, имеются признаки нарушения ЗАО «Завод Киров-<text:soft-page-break/>Энергомаш» условий Договора в части сроков поставки продукции.</text:p>
      <text:p text:style-name="P22">В соответствии с пунктом 1 части 2 статьи 8 Федерального закона от 29.12.2012 № 275-ФЗ «О государственном оборонном заказе» исполнитель «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».</text:p>
      <text:p text:style-name="P21"><text:span text:style-name="T16"><text:tab/></text:span><text:span text:style-name="T3">Частью 1 статьи 14.55 Кодекса Российской Федерации об административных правонарушениях (далее — КоАП) </text:span><text:span text:style-name="T4">установлена административная ответственность за н</text:span><text:span text:style-name="T5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/text:p>
      <text:p text:style-name="P17">В соответствии с Уставом ЗАО «Завод Киров-Энергомаш» - дочернее общество ОАО «Кировский завод» (новая редакция), утвержденным решением № 3 от 10.09.2012 единственного акционера ЗАО «Завод Киров-Энергомаш» - ОАО «Кировский завод», «руководство текущей деятельности Общества осуществляется единоличным исполнительным органом Общества — Директором Общества, избираемым Общим собранием акционеров сроком на 3 года». В соответствии с Решением № 24 от 27.01.2014 единственного акционера ЗАО «Завод Киров-Энергомаш» - ОАО «Кировский завод» на должность директора ЗАО «Завод Киров-Энергомаш» назначен <text:span text:style-name="T32">&lt;....&gt;</text:span>.</text:p>
      <text:p text:style-name="P16"><text:span text:style-name="T25">Таким образом, в действиях должностного лица ЗАО «Завод Киров-Энергомаш» - директора </text:span><text:span text:style-name="T22">Бухарина Олега Владимировича</text:span><text:span text:style-name="T25"> усматриваются признаки состава административного правонарушения, ответственность за которое предусмотрена частью 1 статьи 14.55 КоАП, что является поводом к возбуждению дела, предусмотренным пунктом 3 части 1 статьи 28.1 КоАП.</text:span></text:p>
      <text:p text:style-name="P16"><text:tab/>Указанные материалы и информация являются достаточными для возбуждения дела.</text:p>
      <text:p text:style-name="P16"><text:tab/>Руководствуясь статьями 28.1, 28.7 КоАП,</text:p>
      <text:p text:style-name="P16"/>
      <text:p text:style-name="P14">ОПРЕДЕЛИЛ:</text:p>
      <text:list xml:id="list5107040016215771330" text:style-name="L1">
        <text:list-item>
          <text:list>
            <text:list-item>
              <text:list>
                <text:list-item>
                  <text:p text:style-name="P24"><text:span text:style-name="T38">Возбудить в отношении должностного лица - директора ЗАО «Завод Киров-Энергомаш» </text:span><text:span text:style-name="T35">&lt;....&gt;</text:span><text:span text:style-name="T38"> дело об административном правонарушении, </text:span><text:soft-page-break/><text:span text:style-name="T38">ответственность за которое предусмотрена частью 1 статьи 14.55 КоАП.</text:span></text:p>
                </text:list-item>
                <text:list-item>
                  <text:p text:style-name="P25">Провести административное расследование<text:span text:style-name="T27">.</text:span></text:p>
                </text:list-item>
                <text:list-item>
                  <text:p text:style-name="P25">На основании статьи 26.10 КоАП директору ЗАО «Завод-Кировэнергомаш» <text:span text:style-name="T32">&lt;....&gt;</text:span><text:span text:style-name="T37"> представить в ФАС России в трехдневный срок со дня получения настоящего определения заверенные надлежащим образом следующие документы:</text:span></text:p>
                  <text:p text:style-name="P26"><text:s/><text:tab/>3.1.<text:tab/>развернутые пояснения относительно причин нарушения условий Договора, заключенного в целях выполнения государственного оборонного заказа, касающихся сроков поставки продукции по Спецификациям № 1 и № 2;</text:p>
                </text:list-item>
              </text:list>
            </text:list-item>
          </text:list>
        </text:list-item>
      </text:list>
      <text:p text:style-name="P16">3.2. копии страниц паспорта <text:span text:style-name="T36">&lt;....&gt;</text:span>, содержащих информацию о дате и месте его рождения, адресе (месте) регистрации, а также органе, выдавшим паспорт. В случае проживания указанного лица по адресу, отличному от места регистрации, дополнительно сообщить об адресе (месте) его фактического проживания.</text:p>
      <text:p text:style-name="P21"><text:span text:style-name="T4">4</text:span><text:span text:style-name="T3">. Директору ЗАО «Завод Киров-Энергомаш» </text:span><text:span text:style-name="T7">&lt;....&gt;</text:span><text:span text:style-name="T6"> </text:span><text:span text:style-name="T3">явиться «17» июня 2016 года в 14 часов 00 минут по адресу: г. Москва, пер. Уланский, д. 16, корп. 1, каб. 642 </text:span><text:span text:style-name="T14">для дачи объяснений по факту нарушения, а также </text:span><text:span text:style-name="T19">на объявление результатов административного расследования</text:span><text:span text:style-name="T14"> либо направить защитника с надлежащим образом оформленными полномочиями на участие в административном производстве по делу № </text:span><text:span text:style-name="T18">4-14.55-331/00-26-16</text:span><text:span text:style-name="T14">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положениями, предусмотренными КоАП.</text:p>
      <text:p text:style-name="P16">В соответствии с частью 4 статьи 25.5 КоАП защитник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В соответствии со статьей 51 Конституции Российской Федерации никто не обязан свидетельствовать против себя самого, своего супруга и близких <text:soft-page-break/>родственников, круг которых определен федеральным законом.</text:p>
      <text:p text:style-name="P16"><text:span text:style-name="T28">Примечание:</text:span><text:span text:style-name="T30"> В целях оформления пропусков в здание ФАС России необходимо не позднее чем за сутки до назначенной даты </text:span><text:span text:style-name="T20">объявления результатов административного расследования</text:span><text:span text:style-name="T30"> сообщить по номеру телефона +7(499) 755-23-23 (доб. 090</text:span><text:span text:style-name="T33">-512), </text:span><text:span text:style-name="T23">факсу +7(495) 982-16-21</text:span><text:span text:style-name="T30"> или по электронной почте </text:span><text:span text:style-name="T34">avabramov</text:span><text:span text:style-name="T29">@fas.gov.ru</text:span><text:span text:style-name="T33"> </text:span><text:span text:style-name="T30">исполнителю по настоящему определению паспортные данные лиц, которые явятся </text:span><text:span text:style-name="T31">для дачи объяснений по признакам нарушения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E0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4pt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987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9871(6) </text:p></draw:text-box></draw:frame><draw:frame draw:style-name="Mfr2" draw:name="SpdBarcode" text:anchor-type="paragraph" svg:x="0cm" svg:width="3.6cm" svg:height="0.78cm" draw:z-index="5"><draw:image xlink:href="Pictures/10000201000000780000001A436E04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3:58:37.61</meta:creation-date>
    <meta:generator>OpenOffice.org/3.4.1$Win32 OpenOffice.org_project/341m1$Build-9593</meta:generator>
    <dc:date>2016-06-07T17:53:08.87</dc:date>
    <meta:print-date>2016-04-14T15:11:23.51</meta:print-date>
    <meta:document-statistic meta:table-count="0" meta:image-count="1" meta:object-count="0" meta:page-count="5" meta:paragraph-count="39" meta:word-count="1155" meta:character-count="8489"/>
    <meta:user-defined meta:name="Поле 1"/>
    <meta:user-defined meta:name="Поле 2"/>
    <meta:user-defined meta:name="Поле 3"/>
    <meta:user-defined meta:name="Поле 4"/>
  </office:meta>
</office:document-meta>
</file>