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9D32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29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0.6cm"/>
      <style:text-properties fo:color="#000000" style:font-name="Times New Roman" fo:font-size="10pt" fo:font-weight="normal" fo:background-color="#ffffff" style:font-size-asian="10pt" style:font-weight-asian="normal" style:font-name-complex="Times New Roman CYR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Times New Roman1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fo:background-color="#ffffff" style:font-size-asian="14pt" style:font-size-complex="14pt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background-color="#ffffff" style:font-size-asian="14pt" style:font-name-complex="Times New Roman1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en" fo:country="US" fo:background-color="#ffffff" style:font-name-complex="Times New Roman CYR"/>
    </style:style>
    <style:style style:name="T22" style:family="text">
      <style:text-properties fo:color="#000000" style:font-name="Times New Roman" fo:language="en" fo:country="US" fo:background-color="#ffffff" style:font-name-complex="Times New Roman1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8" style:family="text">
      <style:text-properties fo:color="#000000" fo:font-weight="normal" fo:background-color="#ffffff" style:font-weight-asian="normal" style:font-weight-complex="normal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language="en" fo:country="US" fo:background-color="#ffffff" style:font-name-complex="Times New Roman CYR"/>
    </style:style>
    <style:style style:name="T3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font-name-asian="TimesNewRomanPSMT" style:font-name-complex="TimesNewRomanPSM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T39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language="ru" fo:country="RU" fo:background-color="#ffffff"/>
    </style:style>
    <style:style style:name="T43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-complex="Times New Roman CYR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c3ed8-0e6f-4bf1-bc76-3ed7bf0e8d74" text:name="BossProviderVariable"/>
      </text:user-field-decls>
      <text:p text:style-name="P34"/>
      <text:h text:style-name="P32" text:outline-level="3">ПОСТАНОВЛЕНИЕ</text:h>
      <text:p text:style-name="P9">о наложении штрафа</text:p>
      <text:p text:style-name="P9">по делу об административном правонарушении <text:span text:style-name="T1">№ ВП-112</text:span><text:span text:style-name="T2">/15/АК313-16</text:span></text:p>
      <text:p text:style-name="P12">«0<text:span text:style-name="T37">1</text:span>» июня 2016 г. <text:tab/>Москва</text:p>
      <text:p text:style-name="P13"><text:span text:style-name="T41">Я, </text:span><text:span text:style-name="T38">&lt;...&gt;</text:span><text:span text:style-name="T41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12/15/АК313-16</text:span><text:span text:style-name="T5"> в отношении члена</text:span><text:span text:style-name="T6"> комиссии по закупкам </text:span><text:span text:style-name="T7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text:span text:style-name="T6"> </text:span><text:span text:style-name="T31">&lt;...&gt; </text:span><text:span text:style-name="T5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8">–</text:span><text:span text:style-name="T5"> КоАП),</text:span></text:p>
      <text:p text:style-name="P27">УСТАНОВИЛ:</text:p>
      <text:p text:style-name="P20"><text:span text:style-name="T16">Министерством сельского хозяйства Российской Федерации (далее – </text:span><text:span text:style-name="T19">Заказчик</text:span><text:span text:style-name="T16"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</text:span><text:span text:style-name="T16">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 (далее – Аукцион).</text:span></text:p>
      <text:p text:style-name="P14">В соответствии с пунктом 2 части 22 статьи 99 <text:span text:style-name="T23">Федерального закона от 05.04.2013 № 44-ФЗ</text:span><text:span text:style-name="T43"> </text:span><text:span text:style-name="T2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3">30.07.2015 <text:span text:style-name="T1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13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3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20.08.2015.</text:p>
      <text:p text:style-name="P13">Вместе с тем, как следует из материалов настоящего дела об административном правонарушении, Уполномоченным учреждением предписание от 06.08.2015 не исполнено. </text:p>
      <text:p text:style-name="P13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2"><text:span text:style-name="T28">Согласно части 7 статьи 19.5 КоАП,</text:span><text:span text:style-name="T25"> за</text:span><text:span text:style-name="T24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44">предусмотрена административная ответственность.</text:span></text:p>
      <text:p text:style-name="P21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Аукционной комиссии </text:span><text:span text:style-name="T21">&lt;...&gt;</text:span><text:span text:style-name="Основной_20_шрифт_20_абзаца"><text:span text:style-name="T20">.</text:span></text:span></text:p>
      <text:p text:style-name="P23">Таким образом, в действиях <text:span text:style-name="T37">&lt;...&gt;</text:span>, не исполнившей предписание от 06.08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6">Место совершения административного правонарушения: <text:span text:style-name="T45">385000, <text:s text:c="15"/>г. Майкоп, Курганная ул., дом 227.</text:span></text:p>
      <text:p text:style-name="P17">Время совершения административного правонарушения: 21.08.2015.</text:p>
      <text:p text:style-name="P16">Протокол по настоящему делу об административном правонарушении составлен 26.04.2016 <text:span text:style-name="T37">&lt;...&gt;</text:span>. с участием <text:span text:style-name="T37">&lt;...&gt;</text:span>, защитника <text:span text:style-name="T37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37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<text:soft-page-break/>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6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37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19"><text:span text:style-name="T5">В письменных объяснениях, представленных в ходе составления и подписания протокола об административном правонарушении, </text:span><text:span text:style-name="T30">&lt;...&gt;</text:span><text:span text:style-name="T5"> указывает, что на основании приказа врио директора ФГБУ </text:span><text:span text:style-name="T18">«Адыгеямелиоводхоз» </text:span><text:span text:style-name="T22">&lt;...&gt;</text:span><text:span text:style-name="T5"> от 10.08.2015 № 74/1 должностным лицом, ответственным за исполнение предписания от 06.08.2015 назначен </text:span><text:span text:style-name="T30">&lt;...&gt;</text:span><text:span text:style-name="T5">, контрактный управляющий ФГБУ </text:span><text:span text:style-name="T18">«Адыгеямелиоводхоз».</text:span><text:span text:style-name="T5"> Следовательно, по мнению </text:span><text:span text:style-name="T30">&lt;...&gt;</text:span><text:span text:style-name="T5">, </text:span><text:span text:style-name="T30">&lt;...&gt;</text:span><text:span text:style-name="T5"> не может нести административную ответственность за неисполнение предписания </text:span><text:span text:style-name="T15">от 06.08.2015</text:span><text:span text:style-name="T5"> на основании части 7 статьи 19.5 КоАП.</text:span></text:p>
      <text:p text:style-name="P24"><text:span text:style-name="T5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5">№ 0376100003615000002-3, протокол рассмотрения первых частей заявок на </text:span><text:span text:style-name="T5">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 Законность решения ФАС России и выданного на его основании предписания от 06.08.2015 подтверждается решением Арбитражного суда города Москвы </text:span><text:span text:style-name="T3">от</text:span><text:span text:style-name="T30"> 30.11.2015 <text:s text:c="31"/></text:span><text:span text:style-name="T3">№</text:span><text:span text:style-name="T30"> </text:span><text:span text:style-name="T5">А40-161180/2015. Постановлением Девятого арбитражного апелляционного суда от 22.03.2016 № 09АП-6213/2016 указанное решение Арбитражного суда города Москвы оставлено без изменений.</text:span></text:p>
      <text:p text:style-name="P24"><text:span text:style-name="T5">Таким образом, исходя из содержания предписания от 06.08.2015, его исполнение возможно исключительно Аукционной комисси</text:span><text:span text:style-name="T3">ей, членом которой является </text:span><text:span text:style-name="T30">&lt;...&gt;</text:span></text:p>
      <text:p text:style-name="P25"><text:span text:style-name="T26">При этом, в соответствии со статьей 2.4 КоАП,</text:span><text:span text:style-name="T27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26">е</text:span><text:span text:style-name="T27">, предусмотренное частью 7 статьи 19.5 КоАП, несут административную ответственность как должностные лица.</text:span></text:p>
      <text:p text:style-name="P25"><text:span text:style-name="T5">Таким образом, довод о том, что </text:span><text:span text:style-name="T30">&lt;...&gt;</text:span><text:span text:style-name="T9"> не является должностным лицом, ответственным за исполнение предписание от 06.08.2015 и не может нести административную ответственность, предусмотренного частью 7 статьи 19.5 </text:span><text:soft-page-break/><text:span text:style-name="T9">КоАП, не нашел своего подтверждения.</text:span></text:p>
      <text:p text:style-name="P16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37">&lt;...&gt;</text:span> нарушения <text:span text:style-name="T46">пункта 2 части 2 статьи 99</text:span> Закона о контрактной системе.</text:p>
      <text:p text:style-name="P16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6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18">Объективные обстоятельства, свидетельствующие о невозможности исполнения <text:span text:style-name="T37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6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6">Обстоятельства, отягчающие административную ответственность, не установлены.</text:p>
      <text:p text:style-name="P16">Обстоятельства, смягчающие административную ответственность, не установлены.</text:p>
      <text:p text:style-name="P16">Таким образом, в действиях члена<text:span text:style-name="Основной_20_шрифт_20_абзаца"><text:span text:style-name="T47"> Аукционной комиссии </text:span></text:span><text:span text:style-name="Основной_20_шрифт_20_абзаца"><text:span text:style-name="T4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6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4">Руководствуясь статьями 19.5, 23.66, 29.9 КоАП,</text:p>
      <text:p text:style-name="P26">ПОСТАНОВИЛ:</text:p>
      <text:list xml:id="list37749836" text:style-name="L1">
        <text:list-item>
          <text:p text:style-name="P33">Признать в действиях члена<text:span text:style-name="Основной_20_шрифт_20_абзаца"><text:span text:style-name="T12"> комиссии по закупкам </text:span></text:span><text:span text:style-name="Основной_20_шрифт_20_абзаца"><text:span text:style-name="T13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/text:span><text:span text:style-name="Основной_20_шрифт_20_абзаца"><text:span text:style-name="T12"> </text:span></text:span><text:span text:style-name="Основной_20_шрифт_20_абзаца"><text:span text:style-name="T34">&lt;...&gt;</text:span></text:span><text:span text:style-name="Основной_20_шрифт_20_абзаца"><text:span text:style-name="T14"> </text:span></text:span><text:span text:style-name="T1">нарушение пункта 2 части 2 статьи 99</text:span><text:span text:style-name="T36"> Закона о контрактной системе</text:span><text:span text:style-name="T1">.</text:span></text:p>
        </text:list-item>
        <text:list-item>
          <text:p text:style-name="P33">Нарушение <text:span text:style-name="T29">&lt;...&gt;</text:span> требований законодательства Российской Федерации о <text:span text:style-name="T1">контрактной системе в сфере закупок при утверждении документации об Аукционе</text:span> влечет административную ответственность, предусмотренную <text:soft-page-break/>частью 7 статьи 19.5 КоАП.</text:p>
        </text:list-item>
        <text:list-item>
          <text:p text:style-name="P33">Наложить на <text:span text:style-name="Основной_20_шрифт_20_абзаца"><text:span text:style-name="T35">&lt;...&gt;</text:span></text:span> штраф в размере 50 000 (пятидесяти тысяч) рублей.</text:p>
        </text:list-item>
      </text:list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Получатель ИНН 7703516539 КПП 770301001</text:p>
      <text:p text:style-name="P31">Межрегиональное операционное УФК</text:p>
      <text:p text:style-name="P31">(для ФАС России)</text:p>
      <text:p text:style-name="P31">КБК 16111633010016000140</text:p>
      <text:p text:style-name="P31">ОКТМО 45380000</text:p>
      <text:p text:style-name="P29">Банк получателя Операционный департамент</text:p>
      <text:p text:style-name="P31">Банка России</text:p>
      <text:p text:style-name="P31">г. Москвы 701</text:p>
      <text:p text:style-name="P31">БИК 044501002</text:p>
      <text:p text:style-name="P30">Расчетный счет 40101810500000001901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Документы, подтверждающие уплату штрафа необходимо направить по электронной почте <text:span text:style-name="T37">&lt;...&gt;</text:span>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4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59D3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959D32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4:26:16</meta:creation-date>
    <meta:generator>OpenOffice.org/3.3$Win32 OpenOffice.org_project/330m20$Build-9567</meta:generator>
    <dc:date>2016-06-07T17:59:28.75</dc:date>
    <meta:document-statistic meta:table-count="0" meta:image-count="1" meta:object-count="0" meta:page-count="6" meta:paragraph-count="59" meta:word-count="1436" meta:character-count="11848"/>
    <meta:user-defined meta:name="Поле 1"/>
    <meta:user-defined meta:name="Поле 2"/>
    <meta:user-defined meta:name="Поле 3"/>
    <meta:user-defined meta:name="Поле 4"/>
  </office:meta>
</office:document-meta>
</file>