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DAF1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49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/>
    </style:style>
    <style:style style:name="T2" style:family="text">
      <style:text-properties fo:color="#000000"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font-weight="normal"/>
    </style:style>
    <style:style style:name="T5" style:family="text">
      <style:text-properties fo:font-size="14pt" fo:language="en" fo:country="US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weight="normal"/>
    </style:style>
    <style:style style:name="T10" style:family="text">
      <style:text-properties style:font-name="Times New Roman1" fo:font-size="14pt"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f98db-c445-42cc-a637-5dfdeb4b83f6" text:name="BossProviderVariable"/>
      </text:user-field-decls>
      <text:p text:style-name="P16"><text:span text:style-name="T3">РЕШЕНИЕ</text:span></text:p>
      <text:p text:style-name="P3">по результатам рассмотрения ходатайства</text:p>
      <text:p text:style-name="P2"> </text:p>
      <text:p text:style-name="P11"><text:span text:style-name="T3">В соответствии со статьей 33 Федерального закона от 26.07.2006 г. № 135‑ФЗ «О защите конкуренции» (далее – Закон о защите конкуренции) ФАС России рассмотрела ходатайство акционерного общества «Молумин АГ» </text:span><text:span text:style-name="T5">(Molumin AG; место</text:span><text:span text:style-name="T3"> нахождения:</text:span> <text:span text:style-name="Strong_20_Emphasis"><text:span text:style-name="T9">Барерштрассе 99, 6300, Цуг, Швейцария (</text:span></text:span><text:span text:style-name="Strong_20_Emphasis"><text:span text:style-name="T10">Baarerstrasse</text:span></text:span><text:span text:style-name="Strong_20_Emphasis"><text:span text:style-name="T4"> </text:span></text:span><text:span text:style-name="Strong_20_Emphasis"><text:span text:style-name="T9">99, 6300, </text:span></text:span><text:span text:style-name="Strong_20_Emphasis"><text:span text:style-name="T10">Zug</text:span></text:span><text:span text:style-name="Strong_20_Emphasis"><text:span text:style-name="T9">, </text:span></text:span><text:span text:style-name="Strong_20_Emphasis"><text:span text:style-name="T10">Switzerland</text:span></text:span><text:span text:style-name="Strong_20_Emphasis"><text:span text:style-name="T9">)</text:span></text:span><text:span text:style-name="T3">; основной вид деятельности – </text:span><text:span text:style-name="T8">инвестиционная деятельность в проекты в сфере добычи полезных ископаемых</text:span><text:span text:style-name="T3">) о приобретении доли в размере 100% (ста процентов) уставного капитала общества с ограниченной ответственностью «АМР» (место нахождения: </text:span><text:span text:style-name="T8">переулок Б. Левшинский, д. 12, стр. 1, г. Москва, 119034</text:span><text:span text:style-name="T3">; основной вид деятельности – </text:span><text:span text:style-name="T8">добыча руд цветных металлов, кроме урановой и ториевой руд</text:span><text:span text:style-name="T3">), поданное 27.07.2015 в соответствии со ст. 28 Закона о защите конкуренции, и установила, что сделка, заявленная в указанном ходатайстве, не приведё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DAF1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2685(1) </text:p></draw:text-box></draw:frame><draw:frame draw:style-name="Mfr2" draw:name="SpdBarcode" text:anchor-type="paragraph" svg:x="0cm" svg:width="3.6cm" svg:height="0.78cm" draw:z-index="1"><draw:image xlink:href="Pictures/10000201000000780000001A24DAF1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09:39:55.75</meta:creation-date>
    <meta:generator>OpenOffice.org/3.4.1$Win32 OpenOffice.org_project/341m1$Build-9593</meta:generator>
    <dc:date>2016-06-07T18:04:51.31</dc:date>
    <meta:editing-duration>PT48S</meta:editing-duration>
    <meta:editing-cycles>1</meta:editing-cycles>
    <meta:print-date>2016-05-30T16:37:48.03</meta:print-date>
    <meta:document-statistic meta:table-count="0" meta:image-count="1" meta:object-count="0" meta:page-count="1" meta:paragraph-count="6" meta:word-count="145" meta:character-count="1075"/>
    <meta:user-defined meta:name="Поле 1"/>
    <meta:user-defined meta:name="Поле 2"/>
    <meta:user-defined meta:name="Поле 3"/>
    <meta:user-defined meta:name="Поле 4"/>
  </office:meta>
</office:document-meta>
</file>