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803DE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8.266cm" fo:margin-right="0cm" fo:margin-top="0cm" fo:margin-bottom="0cm" fo:line-height="100%" fo:text-indent="0cm" style:auto-text-indent="false"/>
      <style:text-properties style:font-name="Times New Roman CYR" fo:font-size="14pt"/>
    </style:style>
    <style:style style:name="P7" style:family="paragraph" style:parent-style-name="Text_20_body">
      <style:paragraph-properties fo:margin-left="8.266cm" fo:margin-right="0cm" fo:margin-top="0cm" fo:margin-bottom="0cm" fo:line-height="100%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8.266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26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4pt"/>
    </style:style>
    <style:style style:name="P16" style:family="paragraph" style:parent-style-name="Text_20_body">
      <style:paragraph-properties fo:margin-left="9.948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top="0cm" fo:margin-bottom="0cm" fo:line-height="100%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</style:style>
    <style:style style:name="P19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center" style:justify-single-word="false" fo:orphans="2" fo:widows="2"/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fo:background-color="#ffffff"/>
    </style:style>
    <style:style style:name="P27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31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32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28cm" style:auto-text-indent="false"/>
      <style:text-properties fo:color="#000000" style:font-name="Times New Roman1" fo:font-size="14pt" fo:language="en" fo:country="US" fo:background-color="#ffffff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28cm" style:auto-text-indent="false"/>
      <style:text-properties style:font-name="Times New Roman1" fo:font-size="14pt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4pt"/>
    </style:style>
    <style:style style:name="P4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.928cm" style:auto-text-indent="false"/>
      <style:text-properties fo:font-size="14pt"/>
    </style:style>
    <style:style style:name="P41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background-color="#ffffff"/>
    </style:style>
    <style:style style:name="T3" style:family="text">
      <style:text-properties fo:color="#000000" fo:background-color="#ffffff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style:font-size-asian="14pt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" fo:background-color="#ffffff" style:font-size-asian="14pt" style:font-size-complex="14pt"/>
    </style:style>
    <style:style style:name="T11" style:family="text">
      <style:text-properties fo:color="#000000" style:font-name="Times New Roman" style:font-size-asian="14pt" style:font-size-complex="14pt"/>
    </style:style>
    <style:style style:name="T12" style:family="text">
      <style:text-properties fo:color="#000000" style:font-name="Times New Roman CYR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fo:font-size="10pt" fo:language="en" fo:country="US" fo:background-color="#ffffff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name="Times New Roman" style:font-size-asian="14pt" style:font-size-complex="14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text-line-through-style="none" style:text-position="0% 100%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22" style:family="text">
      <style:text-properties style:text-line-through-style="none" style:text-position="0% 100%" style:font-name="Times New Roman2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style:text-line-through-style="none" style:text-position="0% 100%" style:font-name="Times New Roman1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style:text-line-through-style="none" style:text-position="0% 100%" style:font-name="Times New Roman1" fo:font-style="normal" style:text-underline-style="none" fo:background-color="#ffffff" style:font-name-asian="Arial1" style:font-style-asian="normal" style:font-name-complex="Arial1" style:font-style-complex="normal"/>
    </style:style>
    <style:style style:name="T25" style:family="text">
      <style:text-properties style:font-name="serif" fo:font-weight="normal" style:font-weight-asian="normal" style:font-weight-complex="normal"/>
    </style:style>
    <style:style style:name="T26" style:family="text">
      <style:text-properties style:font-name="Times New Roman1" fo:font-weight="normal" style:font-weight-asian="normal" style:font-weight-complex="normal"/>
    </style:style>
    <style:style style:name="T27" style:family="text">
      <style:text-properties fo:font-variant="normal" fo:text-transform="none" style:font-name="Times New Roman1" fo:font-weight="normal" style:font-weight-asian="normal" style:font-weight-complex="normal"/>
    </style:style>
    <style:style style:name="T28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4c8912-df1d-4349-80f8-a74c54ef5fb8" text:name="BossProviderVariable"/>
      </text:user-field-decls>
      <text:p text:style-name="P41"><text:span text:style-name="T4">ОПРЕДЕЛЕНИЕ</text:span></text:p>
      <text:p text:style-name="P20">о возбуждении дела об административном</text:p>
      <text:p text:style-name="P20">правонарушении № 223ФЗ-210/15/АК582-16 и проведении</text:p>
      <text:p text:style-name="P22">административного расследования</text:p>
      <text:p text:style-name="P18"/>
      <text:p text:style-name="P23">«07» июня 2016 <text:s text:c="6"/><text:tab/><text:tab/><text:tab/><text:tab/><text:tab/><text:tab/><text:tab/><text:tab/><text:tab/> <text:s text:c="2"/>Москва</text:p>
      <text:p text:style-name="P23"/>
      <text:p text:style-name="P18"><text:span text:style-name="T16"><text:tab/>Я, XXXXXXXXXXXXXXXXXXXXXXXXXXXXXXXXXXXXXXXXXXXXXXXXXXXXXXXXXXXXXXXXXXXXXXXXXXXXXXXXXXXXXXXXXXXXXXXXXXXXXXXXXXXXXXXXXXXXXXXXXXXXXXXX,</text:span><text:span text:style-name="T5"> рассмотрев материалы дела </text:span><text:span text:style-name="T6">№ 223ФЗ-</text:span><text:span text:style-name="T7">210</text:span><text:span text:style-name="T6">/15</text:span><text:span text:style-name="T5">, 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26"><text:span text:style-name="T9"><text:tab/></text:span><text:span text:style-name="T8">руководствуясь статьей 28.1, 28.7 КоАП,</text:span></text:p>
      <text:p text:style-name="P21"/>
      <text:p text:style-name="P24">УСТАНОВИЛА:</text:p>
      <text:p text:style-name="P24"/>
      <text:p text:style-name="P4"><text:span text:style-name="T10"><text:tab/>ФГУП «Гознак» </text:span><text:span text:style-name="T11">(далее — Заказчик) размещен запрос котировок в электронной форме </text:span><text:span text:style-name="T12">на право заключения договора на выполнение работ по созданию первой очереди облачной вычислительной инфраструктуры (извещение № 31502625601)</text:span><text:span text:style-name="T17"> </text:span><text:span text:style-name="T11">(далее – Запрос котировок).</text:span></text:p>
      <text:p text:style-name="P33"><text:span text:style-name="T18">В соответствии с пунктом 4 части 1 статьи 3 Федерального закона от 18.07.2011 № 223-ФЗ «О закупках товаров, работ, услуг отдельными видами юридических лиц» (далее – Закон о закупках) </text:span><text:span text:style-name="T19">при закупке товаров, работ, услуг </text:span><text:span text:style-name="T19">заказчики руководствуются в том числе, принципом отсутствия ограничения </text:span><text:span text:style-name="T19">допуска к участию в закупке путем установления неизмеряемых требований к участникам закупки.</text:span></text:p>
      <text:p text:style-name="P33"><text:span text:style-name="T18">Согласно пункту 9 части 10 статьи 4 Закона о закупках</text:span><text:span text:style-name="T25"> в документации 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 </text:span></text:p>
      <text:p text:style-name="P34">В пункте 13 Информационной таблицы документации о Запросе котировок указан список документов, представляемых участниками закупки для участия в Запросе котировок.</text:p>
      <text:p text:style-name="P33"><text:span text:style-name="T18">Пунктом 12 Информационной таблицы документации о Запросе котировок указанно, что </text:span><text:span text:style-name="T26">дополнительные требования, за исключением установленных в пункте 3 </text:span><text:span text:style-name="T18">документации о Запросе котировок</text:span><text:span text:style-name="T26">, отсутствуют.</text:span><text:span text:style-name="T18"> </text:span></text:p>
      <text:p text:style-name="P34">Пунктом 3 документации о Запросе котировок установлены требования к участнику Запроса котировок.</text:p>
      <text:p text:style-name="P33"><text:soft-page-break/><text:span text:style-name="T18">По пункту 3.3. Раздела 3 документации о Запросе котировок, участникам Запроса котировок необходимо представить подтверждающие документы, что </text:span><text:span text:style-name="T27">у</text:span><text:span text:style-name="T26">частники закупки имеют устойчивое финансовое положение и достаточные финансовые средства для обеспечения выполнения договора.</text:span></text:p>
      <text:p text:style-name="P34">Вместе с тем, из положений документации о Запросе котировок не представляется возможным определить, какие документы необходимо представить участниками закупки с целью подтверждения сведений по <text:s text:c="14"/>Разделу 3 документации о Запросе котировок. </text:p>
      <text:p text:style-name="P5"><text:span text:style-name="T20"><text:tab/>Таким образом, у</text:span><text:span text:style-name="T22">становленные</text:span><text:span text:style-name="T23"> </text:span><text:span text:style-name="T20">документацией о Запросе котировок </text:span><text:span text:style-name="T22">требования к </text:span><text:span text:style-name="T20">списку документов, представляемых участниками закупки для участия в Запросе котировок,</text:span><text:span text:style-name="T22"> противоречат пункту 4 части 1 статьи 3 и нарушают пункт 9 части 10 статьи 4 Закона о закупках.</text:span></text:p>
      <text:p text:style-name="P35">Согласно части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предусмотрена административная ответственность.</text:p>
      <text:p text:style-name="P36"><text:span text:style-name="T24">Таким образом, в действиях юридического лица – ФГУП «Гознак», выразившихся в </text:span><text:span text:style-name="T21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, </text:span><text:span text:style-name="T24">содержатся признаки состава административного правонарушения, ответственность за совершение которого предусмотрена частью 7 статьи 7.32.3 КоАП. </text:span></text:p>
      <text:p text:style-name="P28"><text:span text:style-name="T9"><text:tab/></text:span><text:span text:style-name="T5">С учетом выше изложенного и на основании статей 28.1, 28.7 КоАП,</text:span></text:p>
      <text:p text:style-name="P13"/>
      <text:p text:style-name="P14"/>
      <text:p text:style-name="P14"/>
      <text:p text:style-name="P14">ОПРЕДЕЛИЛА:</text:p>
      <text:p text:style-name="P11"/>
      <text:list xml:id="list5848796542995057131" text:style-name="L1">
        <text:list-item>
          <text:list>
            <text:list-item>
              <text:p text:style-name="P39">Возбудить в отношении <text:span text:style-name="T13">юридического лица – ФГУП «Гознак»</text:span><text:span text:style-name="T14"> </text:span>дело об административном правонарушении в соответствии частью 7 статьи 7.32.3 КоАП<text:span text:style-name="T1">.</text:span></text:p>
            </text:list-item>
          </text:list>
        </text:list-item>
      </text:list>
      <text:p text:style-name="P15">2. Провести административное расследование.</text:p>
      <text:list xml:id="list4320578083672526989" text:style-name="L2">
        <text:list-item>
          <text:list>
            <text:list-item>
              <text:p text:style-name="P40">Представителю ФГУП «Гознак»<text:span text:style-name="T14"> </text:span>явиться<text:span text:style-name="T28"> 24.06.2016 в 11.00 </text:span>в <text:s text:c="20"/>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, с надлежащим образом оформленными полномочиями на участие в административном производстве, включая полномочия по защите интересов <text:span text:style-name="T14">ФГУП «Гознак»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<text:soft-page-break/>правами, предусмотренными статьей 25.1 КоАП.</text:p>
            </text:list-item>
          </text:list>
        </text:list-item>
      </text:list>
      <text:p text:style-name="P3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8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803D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576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57602(1) </text:p></draw:text-box></draw:frame><draw:frame draw:style-name="Mfr2" draw:name="SpdBarcode" text:anchor-type="paragraph" svg:x="0cm" svg:width="3.6cm" svg:height="0.78cm" draw:z-index="3"><draw:image xlink:href="Pictures/10000201000000780000001A44803D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21:10:53.85</meta:creation-date>
    <meta:generator>OpenOffice.org/3.4.1$Win32 OpenOffice.org_project/341m1$Build-9593</meta:generator>
    <dc:date>2016-06-07T18:07:50.50</dc:date>
    <meta:editing-duration>PT35S</meta:editing-duration>
    <meta:editing-cycles>1</meta:editing-cycles>
    <meta:document-statistic meta:table-count="0" meta:image-count="1" meta:object-count="0" meta:page-count="3" meta:paragraph-count="29" meta:word-count="599" meta:character-count="4876"/>
    <meta:user-defined meta:name="Поле 1"/>
    <meta:user-defined meta:name="Поле 2"/>
    <meta:user-defined meta:name="Поле 3"/>
    <meta:user-defined meta:name="Поле 4"/>
  </office:meta>
</office:document-meta>
</file>