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4CCB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</style:style>
    <style:style style:name="P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1" fo:font-size="10pt"/>
    </style:style>
    <style:style style:name="P8" style:family="paragraph" style:parent-style-name="ConsPlusNonformat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Style17">
      <style:paragraph-properties fo:line-height="100%" fo:text-align="center" style:justify-single-word="false" fo:orphans="2" fo:widows="2"/>
    </style:style>
    <style:style style:name="P12" style:family="paragraph" style:parent-style-name="Style17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4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0pt"/>
    </style:style>
    <style:style style:name="P19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left="0cm" fo:margin-right="0cm" fo:text-indent="9.208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28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0pt" fo:language="ru" fo:country="RU" style:font-size-asian="14pt" style:font-size-complex="14pt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5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fo:font-weight="normal" fo:background-color="#ffffff" style:font-name-asian="Times New Roman CYR" style:font-size-asian="14pt" style:font-weight-asian="normal" style:font-name-complex="Times New Roman" style:font-size-complex="14pt" style:font-weight-complex="normal"/>
    </style:style>
    <style:style style:name="T27" style:family="text">
      <style:text-properties style:font-name="Times New Roman" fo:font-size="14pt" style:font-size-asian="14pt" style:font-name-complex="Times New Roman" style:font-size-complex="14pt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2b5e3d-10bc-42a4-88bc-8d774a5afdf0" text:name="BossProviderVariable"/>
      </text:user-field-decls>
      <text:p text:style-name="P28"><text:span text:style-name="T29">ОПРЕДЕЛЕНИЕ</text:span></text:p>
      <text:p text:style-name="P16">о возвращении протокола по делу </text:p>
      <text:p text:style-name="P16">об административном правонарушении <text:span text:style-name="T5">№ <text:s/></text:span><text:span text:style-name="T6">ВП-2</text:span><text:span text:style-name="T5">/1</text:span><text:span text:style-name="T6">5</text:span><text:span text:style-name="T5">/АК</text:span><text:span text:style-name="T6">483</text:span><text:span text:style-name="T5">-16</text:span></text:p>
      <text:p text:style-name="P4"/>
      <text:p text:style-name="P4">«31» мая 2016 <text:tab/><text:tab/><text:tab/><text:tab/><text:tab/><text:tab/><text:tab/><text:tab/> <text:s text:c="22"/>Москва</text:p>
      <text:p text:style-name="P4"/>
      <text:p text:style-name="P13"><text:span text:style-name="T27">Я, 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17.05.2016 по делу <text:s text:c="30"/></text:span><text:span text:style-name="T7">№ <text:s/></text:span><text:span text:style-name="T9">ВП-2</text:span><text:span text:style-name="T7">/1</text:span><text:span text:style-name="T9">5</text:span><text:span text:style-name="T7">/АК</text:span><text:span text:style-name="T9">483</text:span><text:span text:style-name="T7">-16</text:span><text:span text:style-name="T27"> в отношении </text:span><text:span text:style-name="Основной_20_шрифт_20_абзаца"><text:span text:style-name="T30">члена Единой комиссии Государственной Фельдъегерской службы Российской Федерации XXXXXXXXXXXXXXXXXXXXXXXXXXXXXX</text:span></text:span><text:span text:style-name="T27">, </text:span></text:p>
      <text:p text:style-name="P14"><text:s/>руководствуясь статьей 28.8, 29.4 КоАП,</text:p>
      <text:p text:style-name="P11"/>
      <text:p text:style-name="P12">УСТАНОВИЛА:</text:p>
      <text:p text:style-name="P5"/>
      <text:p text:style-name="P25"><text:span text:style-name="T12"><text:tab/>XXXXXXXXXXXXXXXXXXXXXXXXXXXXXXXXXXXXXXXXXXXXXXXXXXXXXXXXXXXXXXXXXXXXXXXXXXXXXXXXXXXXXXXXXXXXXXXXXXXXXXXXXXXXXXXXXXXXXXXXXXXXXXXXXXXX</text:span><text:span text:style-name="T18"> 17.05.2016 </text:span><text:span text:style-name="T14">в отношении </text:span><text:span text:style-name="Основной_20_шрифт_20_абзаца"><text:span text:style-name="T30">члена Единой комиссии Государственной Фельдъегерской службы Российской Федерации XXXXXXXXXXXXXXXXXXXXXXXXXXXXXX</text:span></text:span><text:span text:style-name="T32"> </text:span><text:span text:style-name="T34">составлен протокол об административном правонарушении по факту совершения последним административного правонарушения</text:span><text:span text:style-name="T33">. </text:span></text:p>
      <text:p text:style-name="P25"><text:span text:style-name="Основной_20_шрифт_20_абзаца"><text:span text:style-name="T33"><text:tab/></text:span></text:span><text:span text:style-name="Основной_20_шрифт_20_абзаца"><text:span text:style-name="T13">В соответствии с частью 2 статьи 28.2 </text:span></text:span><text:span text:style-name="Основной_20_шрифт_20_абзаца"><text:span text:style-name="T14">Кодекса Российской Федерации об </text:span></text:span><text:span text:style-name="Основной_20_шрифт_20_абзаца"><text:span text:style-name="T14">административных правонарушениях (далее – КоАП)</text:span></text:span><text:span text:style-name="Основной_20_шрифт_20_абзаца"><text:span text:style-name="T13"> в протоколе об административном правонарушении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событие административного правонарушения, статья настоящего Кодекса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 </text:span></text:span></text:p>
      <text:p text:style-name="P17"><text:span text:style-name="T28"><text:tab/>В ходе рассмотрения настоящего дела об административном правонарушении, должностным лицом, уполномоченным на рассмотрение </text:span><text:soft-page-break/><text:span text:style-name="T28">настоящего дела об административном правонарушении, установлено, что в протоколе по делу <text:s/>об административном правонарушении <text:s text:c="44"/></text:span><text:span text:style-name="T8">№ <text:s/></text:span><text:span text:style-name="T11">ВП-2</text:span><text:span text:style-name="T8">/1</text:span><text:span text:style-name="T11">5</text:span><text:span text:style-name="T8">/АК</text:span><text:span text:style-name="T11">483</text:span><text:span text:style-name="T8">-16</text:span><text:span text:style-name="T7"> </text:span><text:span text:style-name="T9">на 1 странице в 1 абзаце «Я, XXXXXXXXXXXXXXXXXXXXXXXXXXXXXXXXXXXXXXXXXXXXXXXXXXXXXXXXXXXXXXXXXXXXXXXXXXXXXXXXXXXXXXXXXXXXXXXXXXXXXXXXXXXXXXXXXXXXXXXXXXXXXXXX, рассмотрев материалы дела </text:span><text:span text:style-name="T7">№ </text:span><text:span text:style-name="T9">ВП-2</text:span><text:span text:style-name="T7">/1</text:span><text:span text:style-name="T9">5</text:span><text:span text:style-name="T7">, </text:span><text:span text:style-name="T9">выявила признаки</text:span><text:span text:style-name="T10"> состава административного правонарушения, ответственность за совершение которого предусмотрена</text:span><text:span text:style-name="T9"> частью 2 статьи 7.30 Кодекса Российской Федерации об административных правонарушениях, и признала их достаточными для возбуждения дела», вместе с тем на 2 странице в последнем абзаце «Согласно части 6 статьи 7.30 КоАП, за отклонение заявки на участие в запросе котировок, отстранение участника закупки от участия в запросе предложений (далее в настоящей части - отказ в допуске к участию в запросе) по основаниям, не предусмотренным законодательством Российской Федерации о контрактной системе в сфере закупок, 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, или нарушение порядка вскрытия конвертов с заявками на участие в запросе котировок, запросе предложений, с окончательными предложениями и (или) открытия доступа к поданным в форме электронных документов таким заявкам, окончательным предложениям, нарушение порядка рассмотрения и оценки заявок на участие в запросе предложений, окончательных предложений, установленного документацией о проведении запроса предложений, предусмотрена административная ответственность.», на 3 странице во 2 абзаце «</text:span><text:span text:style-name="T15">Таким образом, в действиях должностного лица – </text:span><text:span text:style-name="T19">члена Единой комиссии Государственной Фельдъегерской службы Российской Федерации </text:span><text:span text:style-name="Основной_20_шрифт_20_абзаца"><text:span text:style-name="T30">XXXXXXXXXXXXXXXXXXXXXXXXXXXXXX</text:span></text:span><text:span text:style-name="T19"> (XXXXXXXXXXXXXXXXXXXXXXXXXXXXXXXXXXXXXXXXXXXXXXXXXXXXXXXXXXXXXXXXXXXXXXXXXXXXXXXXXXXXXXXXXXXXXXXXXXXXXXXXXXXXXXXXXXXXXXXXXXXXXXXXXXXXXXXXXXXXXXXXXXXXXXXXXXXXXXXXXXXXXXXXXXXXXXXXXXX</text:span><text:span text:style-name="T15">)</text:span><text:span text:style-name="T19"> содержится состав административного правонарушения, ответственность за совершение которого предусмотрена частью 2 статьи 7.30 КоАП.».</text:span></text:p>
      <text:p text:style-name="P17"><text:span text:style-name="T19"><text:tab/>Учитывая изложенное, из протокола по делу <text:s/></text:span><text:span text:style-name="T15">об административном правонарушении </text:span><text:span text:style-name="T22">№ <text:s/></text:span><text:span text:style-name="T20">ВП-2</text:span><text:span text:style-name="T22">/1</text:span><text:span text:style-name="T20">5</text:span><text:span text:style-name="T22">/АК</text:span><text:span text:style-name="T20">483</text:span><text:span text:style-name="T22">-16, <text:s/></text:span><text:span text:style-name="T17">возбужденн</text:span><text:span text:style-name="T16">ому</text:span><text:span text:style-name="T17"> в отношении </text:span><text:span text:style-name="T19">члена Единой комиссии Государственной Фельдъегерской службы Российской Федерации XXXXXXXXXXXXXXXXXXXXXXXXXXXXXX</text:span><text:span text:style-name="Основной_20_шрифт_20_абзаца"><text:span text:style-name="T30">, не представляется возможным определить состав вменяемого административного правонарушения.</text:span></text:span></text:p>
      <text:p text:style-name="P27"><text:span text:style-name="T24"><text:tab/>В</text:span><text:span text:style-name="T35"> соответствии с пунктом 4 части 1 статьи 29.4 КоАП в случае </text:span><text:soft-page-break/><text:span text:style-name="T35">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10"><text:tab/>Руководствуясь пунктом 4 части 1 статьи 29.4 и частью 3 статьи 28.8 КоАП, </text:p>
      <text:p text:style-name="P15">ОПРЕДЕЛИЛА:</text:p>
      <text:p text:style-name="P3"/>
      <text:p text:style-name="P8"><text:span text:style-name="T27"><text:tab/>Возвратить XXXXXXXXXXXXXXXXXXXXXXXXXXXXXXXXXXXXXXXXXXXXXXXXXXXXXXXXXXXXXXXXXXXXXXXXXXXXXXXXXXXXXXXXXXXXXXXXXXXXXXXXXXXXXXXXXXXXXXXXXXXXXXXXXX</text:span><text:span text:style-name="T24"> протокол и другие материалы дела об административном правонарушении </text:span><text:span text:style-name="Основной_20_шрифт_20_абзаца"><text:span text:style-name="T23">№ <text:s/></text:span></text:span><text:span text:style-name="Основной_20_шрифт_20_абзаца"><text:span text:style-name="T21">ВП-2</text:span></text:span><text:span text:style-name="Основной_20_шрифт_20_абзаца"><text:span text:style-name="T23">/1</text:span></text:span><text:span text:style-name="Основной_20_шрифт_20_абзаца"><text:span text:style-name="T21">5</text:span></text:span><text:span text:style-name="Основной_20_шрифт_20_абзаца"><text:span text:style-name="T23">/АК</text:span></text:span><text:span text:style-name="Основной_20_шрифт_20_абзаца"><text:span text:style-name="T21">483</text:span></text:span><text:span text:style-name="Основной_20_шрифт_20_абзаца"><text:span text:style-name="T23">-16</text:span></text:span><text:span text:style-name="T14"> </text:span><text:span text:style-name="T26">в отношении </text:span><text:span text:style-name="Основной_20_шрифт_20_абзаца"><text:span text:style-name="T31">члена Единой комиссии Государственной Фельдъегерской службы Российской Федерации XXXXXXXXXXXXXXXXXXXXXXXXXXXXXX</text:span></text:span><text:span text:style-name="T24"> </text:span><text:span text:style-name="T25">для устранения нарушений, допущенных при составлении протокола, в срок не более трех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4CCB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E4CCB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21:19:17.24</meta:creation-date>
    <meta:generator>OpenOffice.org/3.4.1$Win32 OpenOffice.org_project/341m1$Build-9593</meta:generator>
    <dc:date>2016-06-07T18:13:13</dc:date>
    <meta:document-statistic meta:table-count="0" meta:image-count="1" meta:object-count="0" meta:page-count="3" meta:paragraph-count="17" meta:word-count="583" meta:character-count="5774"/>
    <meta:user-defined meta:name="Поле 1"/>
    <meta:user-defined meta:name="Поле 2"/>
    <meta:user-defined meta:name="Поле 3"/>
    <meta:user-defined meta:name="Поле 4"/>
  </office:meta>
</office:document-meta>
</file>