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A9D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266cm" fo:margin-right="0cm" fo:margin-top="0cm" fo:margin-bottom="0cm" fo:text-indent="0cm" style:auto-text-indent="false"/>
      <style:text-properties style:font-name="Times New Roman CYR" fo:font-size="14pt"/>
    </style:style>
    <style:style style:name="P22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266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0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 fo:background-color="#ffffff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font-name="Times New Roman1" fo:background-color="#ffffff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name-complex="Times New Roman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33eb5-112e-41a0-b71a-8cb6709e812b" text:name="BossProviderVariable"/>
      </text:user-field-decls>
      <text:p text:style-name="P33"><text:span text:style-name="T3">ОПРЕДЕЛЕНИЕ </text:span></text:p>
      <text:p text:style-name="P8">об истребовании дополнительных необходимых </text:p>
      <text:p text:style-name="P8">материалов по делам об административных правонарушениях </text:p>
      <text:p text:style-name="P10"><text:span text:style-name="T2">№№ <text:s/></text:span><text:span text:style-name="T4">223ФЗ-210/15/АК582-16, 223ФЗ-263/15/АК583-16</text:span></text:p>
      <text:p text:style-name="P11"/>
      <text:p text:style-name="P12"/>
      <text:p text:style-name="P9">«07» июня 2016 <text:s text:c="88"/><text:tab/> <text:s text:c="2"/>Москва</text:p>
      <text:p text:style-name="P13"/>
      <text:p text:style-name="P25">Я,<text:span text:style-name="T5"> XXXXXXXXXXXXXXXXXXXXXXXXXXXXXXXXXXXXXXXXXXXXXXXXXXXXXXXXXXXXXXXXXXXXXXXXXXXXXXXXXXXXXXXXXXXXXXXXXXXXXXXXXXXXXXXXXXXXXXXXXXXXXXXX</text:span>, рассмотрев материалы дел об а<text:span text:style-name="T2">дминистративных правонарушениях, возбужденных определениями от 07.</text:span><text:span text:style-name="T7">06</text:span><text:span text:style-name="T2">.2016 по делам <text:s text:c="58"/></text:span><text:span text:style-name="T8">№№ </text:span><text:span text:style-name="T12">223ФЗ-210/15/АК582-16, 223ФЗ-263/15/АК583-16 </text:span><text:span text:style-name="T2">в отношении <text:s text:c="25"/></text:span><text:span text:style-name="T13">ФГУП «Гознак»</text:span><text:span text:style-name="Основной_20_шрифт_20_абзаца"><text:span text:style-name="T14"> </text:span></text:span><text:span text:style-name="T2">по признакам составов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 <text:s text:c="17"/>(далее — КоАП),</text:span></text:p>
      <text:p text:style-name="P26">руководствуясь статьей 26.10,</text:p>
      <text:p text:style-name="P26"/>
      <text:p text:style-name="P8">ОПРЕДЕЛИЛА:</text:p>
      <text:p text:style-name="P8"/>
      <text:p text:style-name="P14"><text:span text:style-name="T19"><text:tab/></text:span><text:span text:style-name="Основной_20_шрифт_20_абзаца"><text:span text:style-name="T16">ФГУП «Гознак»</text:span></text:span><text:span text:style-name="T20"> надлежит </text:span><text:span text:style-name="T21">в трехдневный срок</text:span><text:span text:style-name="T20"> со дня получения настоящего определения представить в ФАС России следующие документы:</text:span></text:p>
      <text:list xml:id="list451916462175822274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6">Надлежащим образом заверенную копию извещения о проведении </text:span></text:span><text:span text:style-name="Основной_20_шрифт_20_абзаца"><text:span text:style-name="T9">запроса котировок в электронной форме на право </text:span></text:span><text:span text:style-name="Основной_20_шрифт_20_абзаца"><text:span text:style-name="T6">заключения договора на выполнение работ по созданию первой очереди облачной вычислительной инфраструктуры (извещение № 31502625601) </text:span></text:span><text:span text:style-name="Основной_20_шрифт_20_абзаца"><text:span text:style-name="T9">(далее – Закупка);</text:span></text:span></text:p>
                </text:list-item>
                <text:list-item>
                  <text:p text:style-name="P28"><text:span text:style-name="Основной_20_шрифт_20_абзаца"><text:span text:style-name="T9">Надлежащим образом заверенную копию Закупочной документации; </text:span></text:span></text:p>
                </text:list-item>
                <text:list-item>
                  <text:p text:style-name="P28"><text:span text:style-name="Основной_20_шрифт_20_абзаца"><text:span text:style-name="T9">Надлежащим образом заверенные изменения внесенные в </text:span></text:span><text:span text:style-name="Основной_20_шрифт_20_абзаца"><text:span text:style-name="T9">извещение и Закупочную документацию; 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8">2. </text:span></text:span><text:span text:style-name="Основной_20_шрифт_20_абзаца"><text:span text:style-name="T6">Надлежащим образом заверенную копию документа, возлагающего на должностное лицо</text:span></text:span><text:span text:style-name="Основной_20_шрифт_20_абзаца"><text:span text:style-name="T10"> </text:span></text:span><text:span text:style-name="Основной_20_шрифт_20_абзаца"><text:span text:style-name="T6">ответственность за организацию и осуществление Закупки;</text:span></text:span></text:p>
      <text:p text:style-name="P18">3. 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p>
      <text:list xml:id="list2554834589065142695" text:style-name="L2">
        <text:list-item>
          <text:list>
            <text:list-item>
              <text:list>
                <text:list-item>
                  <text:p text:style-name="P32"><text:span text:style-name="T22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3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23">должность)</text:span><text:span text:style-name="T22"> в </text:span><text:span text:style-name="Основной_20_шрифт_20_абзаца"><text:span text:style-name="T17">ФГУП «Гознак»</text:span></text:span><text:span text:style-name="T22"> должностного лица, ответственного за организацию и осуществление Закупки;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4">5. 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<text:list xml:id="list5087251114295994386" text:style-name="L3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6">Надлежащим образом заверенные копии учредительных документов </text:span></text:span><text:span text:style-name="Основной_20_шрифт_20_абзаца"><text:span text:style-name="T15">ФГУП «Гознак»</text:span></text:span><text:span text:style-name="Основной_20_шрифт_20_абзаца"><text:span text:style-name="T6">;</text:span></text:span></text:p>
                </text:list-item>
              </text:list>
            </text:list-item>
          </text:list>
        </text:list-item>
      </text:list>
      <text:list xml:id="list7495857144159634803" text:style-name="L4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6">Надлежащим образом заверенную копию выписки из ЕГРЮЛ <text:s text:c="16"/></text:span></text:span><text:span text:style-name="Основной_20_шрифт_20_абзаца"><text:span text:style-name="T15">ФГУП «Гознак»</text:span></text:span><text:span text:style-name="Основной_20_шрифт_20_абзаца"><text:span text:style-name="T6">;</text:span></text:span></text:p>
                </text:list-item>
              </text:list>
            </text:list-item>
          </text:list>
        </text:list-item>
      </text:list>
      <text:list xml:id="list4204979823857798068" text:style-name="L5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6">Надлежащим образом заверенную копию положения о закупках товаров, работ, услуг </text:span></text:span><text:span text:style-name="Основной_20_шрифт_20_абзаца"><text:span text:style-name="T15">ФГУП «Гознак»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19"/>
      <text:p text:style-name="P20"><text:tab/>При невозможности представления указанных сведений организации необходимо в трехдневный срок уведомить об этом в письменной форме <text:s text:c="17"/>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A9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7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7604(1) </text:p></draw:text-box></draw:frame><draw:frame draw:style-name="Mfr2" draw:name="SpdBarcode" text:anchor-type="paragraph" svg:x="0cm" svg:width="3.6cm" svg:height="0.78cm" draw:z-index="2"><draw:image xlink:href="Pictures/10000201000000780000001A237A9D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21:18:21.43</meta:creation-date>
    <meta:generator>OpenOffice.org/3.4.1$Win32 OpenOffice.org_project/341m1$Build-9593</meta:generator>
    <dc:date>2016-06-07T18:17:31.84</dc:date>
    <meta:document-statistic meta:table-count="0" meta:image-count="1" meta:object-count="0" meta:page-count="2" meta:paragraph-count="22" meta:word-count="288" meta:character-count="2742"/>
    <meta:user-defined meta:name="Поле 1"/>
    <meta:user-defined meta:name="Поле 2"/>
    <meta:user-defined meta:name="Поле 3"/>
    <meta:user-defined meta:name="Поле 4"/>
  </office:meta>
</office:document-meta>
</file>