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FB36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10.98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 CYR" fo:font-size="14pt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2" style:family="paragraph" style:parent-style-name="Standard" style:master-page-name="First_20_Page">
      <style:paragraph-properties fo:margin-left="10.987cm" fo:margin-right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fo:language="ru" fo:country="RU" fo:background-color="transparent" style:font-name-complex="Times New Roman" style:font-weight-complex="bold"/>
    </style:style>
    <style:style style:name="T2" style:family="text">
      <style:text-properties style:font-name="Times New Roman1" fo:language="ru" fo:country="RU" style:font-name-complex="Times New Roman"/>
    </style:style>
    <style:style style:name="T3" style:family="text">
      <style:text-properties style:font-name="Times New Roman1" fo:language="ru" fo:country="RU" style:font-name-complex="Times New Roman" style:font-weight-complex="bold"/>
    </style:style>
    <style:style style:name="T4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name-complex="Times New Roman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language="ru" fo:country="RU" fo:background-color="transparent" style:font-name-complex="Times New Roman" style:font-weight-complex="bold"/>
    </style:style>
    <style:style style:name="T9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1" fo:language="ru" fo:country="RU" style:font-name-complex="Times New Roman"/>
    </style:style>
    <style:style style:name="T29" style:family="text">
      <style:text-properties fo:color="#000000" style:font-name="Times New Roman1" fo:language="ru" fo:country="RU" fo:background-color="transparent" style:font-name-complex="Times New Roman"/>
    </style:style>
    <style:style style:name="T30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1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font-name="Times New Roman1" fo:font-size="10pt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33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font-name="Times New Roman CYR" fo:font-size="14pt" style:font-size-asian="14pt" style:font-size-complex="14pt"/>
    </style:style>
    <style:style style:name="T35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font-name="serif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8" style:family="text">
      <style:text-properties fo:color="#000000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49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fo:font-size="10pt" fo:language="ru" fo:country="RU" fo:font-weight="normal" fo:background-color="transparent" style:font-name-asian="Times New Roman CYR1" style:font-size-asian="10pt" style:language-asian="en" style:country-asian="US" style:font-weight-asian="normal" style:font-name-complex="Times New Roman" style:font-weight-complex="normal"/>
    </style:style>
    <style:style style:name="T51" style:family="text">
      <style:text-properties fo:color="#000000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fo:language="en" fo:country="US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54" style:family="text">
      <style:text-properties fo:font-size="14pt" style:font-size-asian="14pt" style:font-name-complex="Times New Roman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anguage="de" fo:country="DE" style:font-size-asian="14pt" style:font-name-complex="Times New Roman" style:font-size-complex="14pt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serif" style:font-size-asian="14pt" style:font-size-complex="14pt"/>
    </style:style>
    <style:style style:name="T60" style:family="text">
      <style:text-properties style:font-name="serif" fo:language="en" fo:country="US" style:font-size-asian="14pt" style:font-size-complex="14pt"/>
    </style:style>
    <style:style style:name="T61" style:family="text">
      <style:text-properties style:font-name="Times New Roman CYR"/>
    </style:style>
    <style:style style:name="T62" style:family="text">
      <style:text-properties style:font-size-asian="14pt" style:font-size-complex="14pt"/>
    </style:style>
    <style:style style:name="T63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4a8832-ecdf-482b-a79a-6e3de35d0745" text:name="BossProviderVariable"/>
      </text:user-field-decls>
      <text:p text:style-name="P32"/>
      <text:p text:style-name="P20"/>
      <text:p text:style-name="P20">ПОСТАНОВЛЕНИЕ</text:p>
      <text:p text:style-name="P30">о прекращении производства по делу</text:p>
      <text:p text:style-name="P31"><text:span text:style-name="Основной_20_шрифт_20_абзаца"><text:span text:style-name="T7"><text:tab/>об административном правонарушении </text:span></text:span><text:span text:style-name="Основной_20_шрифт_20_абзаца"><text:span text:style-name="T6">№ АГОЗ-277/16</text:span></text:span></text:p>
      <text:p text:style-name="P23"> </text:p>
      <text:p text:style-name="P21">«02» июня 2016 года                                                                            <text:s text:c="10"/>г. Москва</text:p>
      <text:p text:style-name="P21"/>
      <text:p text:style-name="P7"><text:span text:style-name="Основной_20_шрифт_20_абзаца"><text:span text:style-name="T54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277/16, возбужденного в отношении </text:span></text:span><text:span text:style-name="Основной_20_шрифт_20_абзаца"><text:span text:style-name="T14">должностного лица </text:span></text:span><text:span text:style-name="Основной_20_шрифт_20_абзаца"><text:span text:style-name="T22">Министерств</text:span></text:span><text:span text:style-name="Основной_20_шрифт_20_абзаца"><text:span text:style-name="T23">а</text:span></text:span><text:span text:style-name="Основной_20_шрифт_20_абзаца"><text:span text:style-name="T22"> внутренних дел Российской Федерации</text:span></text:span><text:span text:style-name="Основной_20_шрифт_20_абзаца"><text:span text:style-name="T15"> —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37">&lt;...&gt;</text:span></text:span><text:span text:style-name="Основной_20_шрифт_20_абзаца"><text:span text:style-name="T38"> </text:span></text:span><text:span text:style-name="Основной_20_шрифт_20_абзаца"><text:span text:style-name="T56"><text:s/>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54">,</text:span></text:span></text:p>
      <text:p text:style-name="P7"/>
      <text:p text:style-name="P20">УСТАНОВИЛ:</text:p>
      <text:p text:style-name="P20"/>
      <text:p text:style-name="P11"><text:span text:style-name="Основной_20_шрифт_20_абзаца"><text:span text:style-name="T1">Протокол по делу об административном правонарушении от 20.05.2016 </text:span></text:span><text:span text:style-name="Основной_20_шрифт_20_абзаца"><text:span text:style-name="T8">№АГОЗ-277/16 </text:span></text:span><text:span text:style-name="Основной_20_шрифт_20_абзаца"><text:span text:style-name="T1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4">&lt;...&gt;</text:span></text:span><text:span text:style-name="Основной_20_шрифт_20_абзаца"><text:span text:style-name="T3"> по факту совершения </text:span></text:span><text:span text:style-name="Основной_20_шрифт_20_абзаца"><text:span text:style-name="T13">должностным лицом </text:span></text:span><text:span text:style-name="Основной_20_шрифт_20_абзаца"><text:span text:style-name="T24">Министерства внутренних дел Российской Федерации</text:span></text:span><text:span text:style-name="Основной_20_шрифт_20_абзаца"><text:span text:style-name="T18"> — начальником управления 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20">&lt;...&gt;</text:span></text:span><text:span text:style-name="Основной_20_шрифт_20_абзаца"><text:span text:style-name="T17"> </text:span></text:span><text:span text:style-name="Основной_20_шрифт_20_абзаца"><text:span text:style-name="T2">административного правонарушения,</text:span></text:span><text:span text:style-name="Основной_20_шрифт_20_абзаца"><text:span text:style-name="T28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29"><text:s/></text:span></text:span><text:span text:style-name="Основной_20_шрифт_20_абзаца"><text:span text:style-name="T30">утверждение документации об аукционе с нарушением требований, предусмотренных </text:span></text:span><text:span text:style-name="Q"><text:span text:style-name="T30">законодательством</text:span></text:span><text:span text:style-name="Основной_20_шрифт_20_абзаца"><text:span text:style-name="T30">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39">Протокол по делу об административном правонарушении №АГОЗ-277/16 </text:span></text:span><text:span text:style-name="T59">от 20.05.2016 составлен уполномоченным лицом с участием защитника </text:span><text:span text:style-name="T60">&lt;...&gt;</text:span><text:span text:style-name="T59"> по доверенности, предусматривающей право представлять интересы Заводного А.В.</text:span></text:p>
      <text:p text:style-name="P4"><text:tab/>На рассмотрение дела об административном правонарушении явился защитник <text:span text:style-name="T64">&lt;...&gt;</text:span> по доверенности, предусматривающей право представлять интересы <text:span text:style-name="T64">&lt;...&gt;</text:span></text:p>
      <text:p text:style-name="P4"><text:tab/><text:span text:style-name="Основной_20_шрифт_20_абзаца"><text:span text:style-name="T42">Министерством внутренних дел Российской Федерации (далее — Заказчик) 06</text:span></text:span><text:span text:style-name="Основной_20_шрифт_20_абзаца"><text:span text:style-name="T35">.08.2015</text:span></text:span><text:span text:style-name="Основной_20_шрифт_20_абзаца"><text:span text:style-name="T42"> на официальном сайте Российской Федерации в информационно-телекоммуникационной сети «Интернет» для размещения </text:span></text:span><text:soft-page-break/><text:span text:style-name="Основной_20_шрифт_20_абзаца"><text:span text:style-name="T42">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9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31">0173100012515000291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31"> </text:span></text:span><text:span text:style-name="Основной_20_шрифт_20_абзаца"><text:span text:style-name="T35">«301-2015АЭ Автомобиль специальный (оперативно-служебный) 3302-АЗ» </text:span></text:span><text:span text:style-name="Основной_20_шрифт_20_абзаца"><text:span text:style-name="T43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3">)</text:span></text:span><text:span text:style-name="Основной_20_шрифт_20_абзаца"><text:span text:style-name="T42">.</text:span></text:span></text:p>
      <text:p text:style-name="P28"><text:span text:style-name="Основной_20_шрифт_20_абзаца"><text:span text:style-name="T45">В соответствие с пунктом 1 части 1 статьи 64 </text:span></text:span><text:span text:style-name="Основной_20_шрифт_20_абзаца">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5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</text:span></text:span></text:p>
      <text:p text:style-name="P14"><text:span text:style-name="Основной_20_шрифт_20_абзаца"><text:span text:style-name="T33">Согласно пункту 1 части 1 статьи 33 <text:s/>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span></text:span></text:p>
      <text:p text:style-name="P27">В соответствии с пунктом 2 части 1 статьи 64 <text:span text:style-name="T57">Закона о контрактной системе</text:span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7"><text:span text:style-name="T34">Согласно извещению о проведении Аукциона и документации об </text:span><text:span text:style-name="T44">а</text:span><text:span text:style-name="T34">укционе </text:span><text:span text:style-name="Основной_20_шрифт_20_абзаца"><text:span text:style-name="T51">«301-2015АЭ Автомобиль специальный (оперативно-служебный) 3302-АЗ» (</text:span></text:span><text:span text:style-name="Основной_20_шрифт_20_абзаца"><text:span text:style-name="T49">далее — Документация об аукционе)</text:span></text:span><text:span text:style-name="T34"> предметом закупки является поставка автомобиля специального (оперативно-служебного) 3302-АЗ, технические характеристики которого должны соответствовать 3302-АЗ.00.00.000ТУ.</text:span></text:p>
      <text:p text:style-name="P27"><text:span text:style-name="T5">Частью 2 статьи 33 Закона о контрактной системе установлено, что документация о закупке в соответствии с требованиями, указанными в </text:span><text:a xlink:type="simple" xlink:href="http://www.consultant.ru/document/cons_doc_LAW_144624/d6aec91603ff628ea274b8552ce2849e06e0aa4c/#dst100387"><text:span text:style-name="T10">части 1</text:span></text:a><text:span text:style-name="T5"> <text:s/>статьи </text:span><text:span text:style-name="T11">33 Закона о контрактной системе</text:span><text:span text:style-name="T5">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</text:span><text:soft-page-break/><text:span text:style-name="T5">и (или) минимальные значения таких показателей, а также значения показателей, которые не могут изменяться. <text:s/></text:span></text:p>
      <text:p text:style-name="P27"><text:span text:style-name="T57">Вместе с тем </text:span>в <text:span text:style-name="T57">Д</text:span>окументации об <text:span text:style-name="T57">а</text:span>укционе отсутствует 3302-АЗ.00.00.000ТУ, а также технические характеристики поставляемого товара, <text:s text:c="4"/><text:span text:style-name="T57">в связи с чем</text:span> участникам закупки не представляется возможным поставить товар на условиях, <text:span text:style-name="T57">предусмотренных</text:span> <text:span text:style-name="T57">Д</text:span>окументаци<text:span text:style-name="T57">ей</text:span> об <text:span text:style-name="T57">а</text:span>укционе.</text:p>
      <text:p text:style-name="P27">Согласно протоколу об административном правонарушении №АГОЗ-277/16 от 20.05.2016, <text:span text:style-name="T57">действия Заказчика, не установившего требования к поставляемому товару,</text:span> наруш<text:span text:style-name="T57">ают требования</text:span> пункта 1 части 1 статьи 64 Закона о контрактной системе.</text:p>
      <text:p text:style-name="P19"><text:span text:style-name="T12"><text:tab/>Частью 2 статьи 12 Закона о контрактной системе установлено, что д</text:span><text:span text:style-name="T62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4"><text:span text:style-name="T61"><text:tab/></text:span><text:span text:style-name="T4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25">ответственность в соответствии с законодательством Российской Федерации.</text:span></text:p>
      <text:p text:style-name="P4"><text:span text:style-name="T25"><text:tab/>За утверждение документации об аукционе с нарушением требований, предусмотренных </text:span><text:span text:style-name="Q"><text:span text:style-name="T25">законодательством</text:span></text:span><text:span text:style-name="T25"> Российской Федерации о контрактной системе в сфере закупок, <text:s/>предусмотрена в соответствии с частью 4.2 статьи 7.30 КоАП РФ административная ответственность.</text:span>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0"><text:span text:style-name="Основной_20_шрифт_20_абзаца"><text:span text:style-name="T47">Должностным лицом Заказчика, утвердившим Документацию об аукционе, является </text:span></text:span><text:span text:style-name="Основной_20_шрифт_20_абзаца"><text:span text:style-name="T52">&lt;...&gt;</text:span></text:span><text:span text:style-name="Основной_20_шрифт_20_абзаца"><text:span text:style-name="T47">.</text:span></text:span></text:p>
      <text:p text:style-name="P15"><text:span text:style-name="Основной_20_шрифт_20_абзаца"><text:span text:style-name="T48">Пояснения </text:span></text:span><text:span text:style-name="Основной_20_шрифт_20_абзаца"><text:span text:style-name="T53">&lt;...&gt;</text:span></text:span><text:span text:style-name="Основной_20_шрифт_20_абзаца"><text:span text:style-name="T48"> учтены при рассмотрении настоящего дела. Факт нарушения </text:span></text:span><text:span text:style-name="Основной_20_шрифт_20_абзаца"><text:span text:style-name="T53">&lt;...&gt; </text:span></text:span><text:span text:style-name="Основной_20_шрифт_20_абзаца"><text:span text:style-name="T48">не признает.</text:span></text:span></text:p>
      <text:p text:style-name="P18"><text:span text:style-name="Основной_20_шрифт_20_абзаца"><text:span text:style-name="T26">Из материалов дела №АГОЗ-277/16 следует, что п</text:span></text:span><text:span text:style-name="Основной_20_шрифт_20_абзаца"><text:span text:style-name="T41">редметом закупки является поставка </text:span></text:span><text:span text:style-name="Основной_20_шрифт_20_абзаца"><text:span text:style-name="T27">автомобиля <text:s/></text:span></text:span><text:span text:style-name="Основной_20_шрифт_20_абзаца"><text:span text:style-name="T33">специального (оперативно-служебного) 3302-АЗ.</text:span></text:span></text:p>
      <text:p text:style-name="P18"><text:soft-page-break/><text:span text:style-name="Основной_20_шрифт_20_абзаца"><text:span text:style-name="T41">Согласно извещению о проведении Аукциона источником финансирования является федеральный бюджет, в рамках государственного оборонного заказа. </text:span></text:span></text:p>
      <text:p text:style-name="P15"><text:span text:style-name="Основной_20_шрифт_20_абзаца"><text:span text:style-name="T48">Частью 6 статьи 33 Закона о контрактной системе установлено, что особенности описания объектов закупок по государственному оборонному заказу могут устанавливаться Федеральным законом от 29.12.2012 № 275-ФЗ «О государственном оборонном заказе» (далее — Закон о государственном оборонном заказе).</text:span></text:span></text:p>
      <text:p text:style-name="P24"><text:span text:style-name="T55"><text:tab/>Частью 3 статьи 6 Закона о </text:span><text:span text:style-name="Основной_20_шрифт_20_абзаца"><text:span text:style-name="T26">государственном оборонном заказе </text:span></text:span><text:span text:style-name="T55">предусмотрено, что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конкурсная документация, документация об аукционе, документация о проведении запроса предложений должны содержать указание на наименования или товарные знаки таких вооружения, военной и специальной техники, военного имущества. </text:span></text:p>
      <text:p text:style-name="P15"><text:span text:style-name="Основной_20_шрифт_20_абзаца"><text:span text:style-name="T48">Приказом МВД России от 15.07.2015 года № 756дсп закупаемые в рамках данного аукциона автомобили приняты на снабжение органов внутренних дел.</text:span></text:span></text:p>
      <text:p text:style-name="P18"><text:span text:style-name="Основной_20_шрифт_20_абзаца"><text:span text:style-name="T26">В пунктах 9.1, 9.2 Документации об аукционе установлены наименования закупаемых изделий, с указанием номеров технических условий (Автомобиль специальный (оперативно-служебный) 3302-АЗ. Технические характеристики автомобиля должны соответствовать 3302-АЗ.00.00.000ТУ.).</text:span></text:span><text:span text:style-name="Основной_20_шрифт_20_абзаца"><text:span text:style-name="T32"> </text:span></text:span><text:span text:style-name="Основной_20_шрифт_20_абзаца"><text:span text:style-name="T26">Указанное описание в полной мере характеризует закупаемые товары, стоящие на снабжении в органах внутренних дел.</text:span></text:span></text:p>
      <text:p text:style-name="P15"><text:span text:style-name="Основной_20_шрифт_20_абзаца"><text:span text:style-name="T48">Более того, Заказчик</text:span></text:span><text:span text:style-name="Основной_20_шрифт_20_абзаца"><text:span text:style-name="T48"> не является правообладателем технических условий на закупаемую технику, по причине чего, Документация об аукционе самих технических условий не содержала. Правообладателем технических условий является ОАО «Комбинат автомобильных фургонов».</text:span></text:span></text:p>
      <text:p text:style-name="P29">Таким образом, в соответствии с требованиями части 1 статьи 33 Закона о контрактной системе и требованиями части 3 статьи 6 Закона о государственном оборонном заказе Документация о аукционе в разделе 9 содержит описание объекта закупки.</text:p>
      <text:p text:style-name="P16">Указанное обстоятельство исключает производство по делу об административном правонарушении.</text:p>
      <text:p text:style-name="P17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2"/>
      <text:p text:style-name="P22"><text:soft-page-break/>ПОСТАНОВИЛ:</text:p>
      <text:p text:style-name="P22"/>
      <text:p text:style-name="P13"><text:span text:style-name="Основной_20_шрифт_20_абзаца"><text:span text:style-name="T63">Производство по делу об административном правонарушении №АГОЗ-277/16 в отношении </text:span></text:span><text:span text:style-name="Основной_20_шрифт_20_абзаца"><text:span text:style-name="T21">&lt;...&gt;</text:span></text:span><text:span text:style-name="Основной_20_шрифт_20_абзаца"><text:span text:style-name="T58"> </text:span></text:span><text:span text:style-name="Основной_20_шрифт_20_абзаца"><text:span text:style-name="T63">прекратить в связи с отсутствием события административного правонарушения.</text:span></text:span>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33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FB36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56541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13FB368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09:10:54.20</meta:creation-date>
    <meta:generator>OpenOffice.org/3.3$Win32 OpenOffice.org_project/330m20$Build-9567</meta:generator>
    <dc:date>2016-06-07T18:20:35.96</dc:date>
    <meta:print-date>2016-06-03T10:51:38.97</meta:print-date>
    <meta:document-statistic meta:table-count="0" meta:image-count="1" meta:object-count="0" meta:page-count="5" meta:paragraph-count="45" meta:word-count="1272" meta:character-count="10570"/>
    <meta:user-defined meta:name="Поле 1"/>
    <meta:user-defined meta:name="Поле 2"/>
    <meta:user-defined meta:name="Поле 3"/>
    <meta:user-defined meta:name="Поле 4"/>
  </office:meta>
</office:document-meta>
</file>