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4E17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formatvorlage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formatvorlage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3" style:family="paragraph" style:parent-style-name="Textformatvorlage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1" fo:font-size="14pt"/>
    </style:style>
    <style:style style:name="P16" style:family="paragraph" style:parent-style-name="Textformatvorlage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formatvorlage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formatvorlage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21" style:family="paragraph" style:parent-style-name="Textformatvorlage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Textformatvorlage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29" style:family="paragraph" style:parent-style-name="Textformatvorlage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Textformatvorlage">
      <style:paragraph-properties fo:margin-top="0cm" fo:margin-bottom="0cm" fo:line-height="100%" fo:text-align="justify" style:justify-single-word="false" fo:orphans="2" fo:widows="2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left="10.98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0pt" fo:language="ru" fo:country="RU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2" style:family="text">
      <style:text-properties fo:color="#000000" style:font-name="Times New Roman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13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T27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color="#000000" fo:background-color="transparent" style:font-name-asian="Times New Roman" style:language-asian="ru" style:country-asian="RU" style:font-name-complex="Times New Roman1"/>
    </style:style>
    <style:style style:name="T30" style:family="text">
      <style:text-properties fo:background-color="transparent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0pt" style:font-size-asian="10pt" style:font-name-complex="Times New Roman" style:font-size-complex="10pt"/>
    </style:style>
    <style:style style:name="T3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font-name="Times New Roman1" fo:font-size="14pt" style:font-size-asian="14pt" style:font-size-complex="14pt"/>
    </style:style>
    <style:style style:name="T4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Zeichenformat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f40945-5f19-4513-903d-2a71dcd3d404" text:name="BossProviderVariable"/>
      </text:user-field-decls>
      <text:p text:style-name="P34"/>
      <text:p text:style-name="P23">ОПРЕДЕЛЕНИЕ </text:p>
      <text:p text:style-name="P23">о возбуждении дела об административном правонарушении <text:span text:style-name="Основной_20_шрифт_20_абзаца"><text:span text:style-name="T30">№ АГОЗ-321/16</text:span></text:span></text:p>
      <text:p text:style-name="P26"><text:span text:style-name="Основной_20_шрифт_20_абзаца"><text:span text:style-name="T31"><text:s/>и проведении административного расследования</text:span></text:span></text:p>
      <text:p text:style-name="P27"><text:s text:c="5"/></text:p>
      <text:p text:style-name="P24">«03» июня 2016 г. <text:s text:c="40"/><text:tab/> <text:s text:c="21"/><text:tab/> <text:s text:c="9"/>г. Москва</text:p>
      <text:p text:style-name="P24"/>
      <text:p text:style-name="P13"><text:span text:style-name="Основной_20_шрифт_20_абзаца"><text:span text:style-name="T16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КГОЗ-053/16 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3">в отношении должностного лица </text:span></text:span><text:span text:style-name="Основной_20_шрифт_20_абзаца"><text:span text:style-name="T22">ФГКУ</text:span></text:span><text:span text:style-name="Основной_20_шрифт_20_абзаца"><text:span text:style-name="T25"> «Войсковая часть 55056»</text:span></text:span><text:span text:style-name="Основной_20_шрифт_20_абзаца"><text:span text:style-name="T22">, утвердившего <text:s/>документацию об </text:span></text:span><text:span text:style-name="Основной_20_шрифт_20_абзаца"><text:span text:style-name="T38">аукционе в электронной форме </text:span></text:span><text:span text:style-name="Основной_20_шрифт_20_абзаца"><text:span text:style-name="T23">на поставку угля каменного марки Д для обеспечения государственных нужд в 2016 году (номер извещения </text:span></text:span><text:span text:style-name="Основной_20_шрифт_20_абзаца"><text:span text:style-name="T24">0373100064616000016</text:span></text:span><text:span text:style-name="Основной_20_шрифт_20_абзаца"><text:span text:style-name="T23">)</text:span></text:span><text:span text:style-name="Основной_20_шрифт_20_абзаца"><text:span text:style-name="T17"> </text:span></text:span><text:span text:style-name="Основной_20_шрифт_20_абзаца"><text:span text:style-name="T15">с нарушением требований, предусмотренных законодательством Российской Федерации о контрактной системе в сфере закупок (далее — должностное лицо Учреждения)</text:span></text:span></text:p>
      <text:p text:style-name="P14"/>
      <text:p text:style-name="P25">УСТАНОВИЛА:</text:p>
      <text:p text:style-name="P25"/>
      <text:p text:style-name="P7"><text:span text:style-name="Основной_20_шрифт_20_абзаца"><text:span text:style-name="T8">ФГКУ «</text:span></text:span><text:span text:style-name="Основной_20_шрифт_20_абзаца"><text:span text:style-name="T27">Войсковая часть 55056</text:span></text:span><text:span text:style-name="Основной_20_шрифт_20_абзаца"><text:span text:style-name="T8">»</text:span></text:span><text:span text:style-name="Основной_20_шрифт_20_абзаца"><text:span text:style-name="T3"> (далее — Заказчик) 02.02.2016 </text:span></text:span><text:span text:style-name="Основной_20_шрифт_20_абзаца"><text:span text:style-name="T8">в </text:span></text:span><text:span text:style-name="Основной_20_шрифт_20_абзаца"><text:span text:style-name="T27">единой информационной системы в сфере закупок на сайте www.zakupki.gov.ru</text:span></text:span><text:span text:style-name="Основной_20_шрифт_20_абзаца"><text:span text:style-name="T3"> (далее — официальный сайт) опубликовано извещение (номер </text:span></text:span><text:span text:style-name="Основной_20_шрифт_20_абзаца"><text:span text:style-name="T13">0373100064616000016</text:span></text:span><text:span text:style-name="Основной_20_шрифт_20_абзаца"><text:span text:style-name="T3">) о проведении </text:span></text:span><text:span text:style-name="Основной_20_шрифт_20_абзаца"><text:span text:style-name="T37">электронного аукциона </text:span></text:span><text:span text:style-name="Основной_20_шрифт_20_абзаца"><text:span text:style-name="T9">на поставку угля каменного марки Д для обеспечения государственных нужд в 2016 году</text:span></text:span><text:span text:style-name="Основной_20_шрифт_20_абзаца"><text:span text:style-name="T3"> </text:span></text:span><text:span text:style-name="Основной_20_шрифт_20_абзаца"><text:span text:style-name="T4">(далее — </text:span></text:span><text:span text:style-name="Основной_20_шрифт_20_абзаца"><text:span text:style-name="T3">Аукцион</text:span></text:span><text:span text:style-name="Основной_20_шрифт_20_абзаца"><text:span text:style-name="T4">)</text:span></text:span><text:span text:style-name="Основной_20_шрифт_20_абзаца"><text:span text:style-name="T3">.</text:span></text:span></text:p>
      <text:p text:style-name="P3"><text:span text:style-name="Основной_20_шрифт_20_абзаца"><text:span text:style-name="T3">Согласно пункту 11 части 1 статьи 64 </text:span>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"> документация об электронном аукционе наряду с информацией, указанной в извещении о проведении такого аукциона, должна содержать порядок, даты начала и окончания срока предоставления участникам такого аукциона разъяснений положений документации о таком аукционе.</text:span></text:span></text:p>
      <text:p text:style-name="P4">Заказчиком в разделе 17 документации об Аукционе установлено: «исчисление сроков разъяснения положений документации об аукционе определяется в соответствии с Федеральным законом от 05.04.2013 № 44 ФЗ».</text:p>
      <text:p text:style-name="P4">Вместе с тем,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б Аукционе, а указана лишь ссылка на <text:s/><text:span text:style-name="T14">Закон о контрактной системе</text:span></text:p>
      <text:p text:style-name="P15"><text:tab/>Таким образом, Заказчиком нарушены требования пункта 11 части 1 статьи 64 Закона о контрактной системе.</text:p>
      <text:p text:style-name="P5"><text:span text:style-name="T52">Согласно части 2 статьи 12</text:span><text:span text:style-name="T39"> Закона о контрактной системе</text:span><text:span text:style-name="T52"> должностные </text:span><text:soft-page-break/><text:span text:style-name="T52">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</text:span><text:span text:style-name="T39">Закона о контрактной системе</text:span><text:span text:style-name="T52">.</text:span></text:p>
      <text:p text:style-name="P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1">За утверждение документации о закупке </text:span><text:span text:style-name="T15">с нарушением требований, предусмотренных законодательством Российской Федерации о контрактной системе в сфере закупок</text:span><text:span text:style-name="T11">, предусмотрена в соответствии с частью 4.2 статьи 7.30 Кодекса Российской Федерации об административных правонарушениях (далее - </text:span><text:span text:style-name="T40">КоАП РФ) административная ответственность.</text:span></text:p>
      <text:p text:style-name="P7"><text:span text:style-name="T28">Таким образом, в действиях должностного лица Учреждения, допустившего нарушения </text:span><text:span text:style-name="T12">требований пункта 11 части 1 статьи 64 Закона о контрактной системе</text:span><text:span text:style-name="T7">, содержатся признаки административного правонарушения, предусмотренного частью 4.2 статьи 7.30 КоАП РФ.</text:span></text:p>
      <text:p text:style-name="P16"><text:span text:style-name="T21"><text:tab/>Указанные материалы и <text:s/>данные <text:s/>являются <text:s/>достаточными <text:s/>для <text:s/>возбуждения </text:span><text:span text:style-name="T41">дела.</text:span></text:p>
      <text:p text:style-name="P12"><text:span text:style-name="T42">Руководствуясь </text:span><text:span text:style-name="T44">статьями</text:span><text:span text:style-name="T35"> 23.66, 28.1, 28.7 КоАП РФ,</text:span></text:p>
      <text:p text:style-name="P11"/>
      <text:p text:style-name="P17">ОПРЕДЕЛИЛА:</text:p>
      <text:p text:style-name="P17"/>
      <text:list xml:id="list38559278" text:style-name="L1">
        <text:list-item>
          <text:list>
            <text:list-item>
              <text:list>
                <text:list-item>
                  <text:p text:style-name="P31"><text:span text:style-name="T34">Возбудить в отношении </text:span><text:span text:style-name="T8">должностного лица Учреждения</text:span><text:span text:style-name="T5"> </text:span><text:span text:style-name="T34">дело об административном правонарушении по <text:s/>части 4.2 статьи 7.30 КоАП РФ.</text:span></text:p>
                </text:list-item>
                <text:list-item>
                  <text:p text:style-name="P32">Провести административное расследование.</text:p>
                </text:list-item>
                <text:list-item>
                  <text:p text:style-name="P33"><text:span text:style-name="T42">В соответствии со </text:span><text:a xlink:type="simple" xlink:href="consultantplus://offline/ref=D1CF6CBA6B7FC8BDD87E7DAC25A85F8C7412A8CE7A15A94C8B9DAF1B348C39C32C4F3FAAC2239174X4FDH"><text:span text:style-name="T46">статьей 26.10</text:span></text:a><text:span text:style-name="T42"> КоАП РФ </text:span><text:span text:style-name="Основной_20_шрифт_20_абзаца"><text:span text:style-name="T18">ФГКУ «Войсковая часть 55056»</text:span></text:span><text:span text:style-name="T20"> </text:span><text:span text:style-name="T42">надлежит <text:s/></text:span><text:span text:style-name="T43">в <text:s/>трехдневный срок</text:span><text:span text:style-name="T4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 паспортные данные (серия, номер, дата выдачи, орган, выдавший документ, дата рождения, место регистрации и место фактического проживания) <text:span text:style-name="T29">должностного лица Учреждения</text:span>;</text:p>
      <text:p text:style-name="P8"><text:span text:style-name="T45">- </text:span><text:span text:style-name="T50">копии документов (приказы, распоряжения, должностные инструкции, регламенты, положения и т.п.) </text:span><text:span text:style-name="T48">или выписка из документов </text:span><text:span text:style-name="T50">на основании которых, </text:span><text:span text:style-name="T47">должностное лицо Учреждения</text:span><text:span text:style-name="T50"> является ответственным за </text:span><text:span text:style-name="T48">разработку </text:span><text:span text:style-name="T48">и утверждение документации о закупке</text:span><text:span text:style-name="T47">;</text:span></text:p>
      <text:p text:style-name="P8"><text:span text:style-name="T47">- </text:span><text:span text:style-name="T48">копию утвержденной документации </text:span><text:span text:style-name="T47">об аукционе в электронной форме </text:span><text:span text:style-name="T49">поставку говядины замороженной в четвертинах, свинины замороженной в четвертинах, мяса птицы (тушки кур) замороженных</text:span><text:span text:style-name="T47">, с указанием даты ее утверждения.</text:span></text:p>
      <text:list xml:id="list38532910" text:style-name="L2">
        <text:list-item>
          <text:list>
            <text:list-item>
              <text:list>
                <text:list-header>
                  <text:p text:style-name="P28"><text:span text:style-name="T33"><text:s/><text:tab/>4. <text:s/>Должностному лицу Учреждения</text:span><text:span text:style-name="T19"> </text:span><text:span text:style-name="T33">явиться </text:span><text:span text:style-name="T31">22.06</text:span><text:span text:style-name="T32">.2016 в 14 час. 10 мин.</text:span><text:span text:style-name="T33"> в ФАС России по адресу: г. Москва, Уланский переулок, д. 16 корпус 1, каб. 734 </text:span><text:soft-page-break/><text:span text:style-name="T33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8">должностного лица Учреждения</text:span><text:span text:style-name="T6"> </text:span><text:span text:style-name="T33">в ФАС России, даче письменных объяснений, подписанию протокола об административном</text:span><text:span text:style-name="T34"> </text:span><text:span text:style-name="T3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T41">В <text:s/>соответствии <text:s/></text:span><text:span text:style-name="T21">с <text:s/>частью 4 статьи 25.5 К</text:span><text:span text:style-name="T4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6"><text:span text:style-name="T51">Непредставление указанных сведений в срок влечет административную </text:span>ответственность на основании статьи 19.7.2 КоАП РФ.</text:p>
      <text:p text:style-name="P10"/>
      <text:p text:style-name="P21"/>
      <text:p text:style-name="P21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4E17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24E17B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12:09:02.65</meta:creation-date>
    <meta:generator>OpenOffice.org/3.3$Win32 OpenOffice.org_project/330m20$Build-9567</meta:generator>
    <dc:date>2016-06-07T18:38:46.18</dc:date>
    <meta:document-statistic meta:table-count="0" meta:image-count="1" meta:object-count="0" meta:page-count="3" meta:paragraph-count="32" meta:word-count="783" meta:character-count="6186"/>
    <meta:user-defined meta:name="Поле 1"/>
    <meta:user-defined meta:name="Поле 2"/>
    <meta:user-defined meta:name="Поле 3"/>
    <meta:user-defined meta:name="Поле 4"/>
  </office:meta>
</office:document-meta>
</file>