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AC08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 CYR" fo:font-size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</style:style>
    <style:style style:name="P29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3" style:family="paragraph" style:parent-style-name="Standard" style:master-page-name="First_20_Page">
      <style:paragraph-properties fo:margin-left="10.987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2" style:family="text">
      <style:text-properties style:font-name="Times New Roman1" fo:language="ru" fo:country="RU" style:font-name-complex="Times New Roman"/>
    </style:style>
    <style:style style:name="T3" style:family="text">
      <style:text-properties style:font-name="Times New Roman1" fo:language="ru" fo:country="RU" style:font-name-complex="Times New Roman" style:font-weight-complex="bold"/>
    </style:style>
    <style:style style:name="T4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language="ru" fo:country="RU" fo:background-color="transparent" style:font-name-complex="Times New Roman" style:font-weight-complex="bold"/>
    </style:style>
    <style:style style:name="T9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language="ru" fo:country="RU" style:font-name-complex="Times New Roman"/>
    </style:style>
    <style:style style:name="T29" style:family="text">
      <style:text-properties fo:color="#000000" style:font-name="Times New Roman1" fo:language="ru" fo:country="RU" fo:background-color="transparent" style:font-name-complex="Times New Roman"/>
    </style:style>
    <style:style style:name="T30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1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 CYR" fo:font-size="14pt" fo:font-weight="normal" style:font-name-asian="Times New Roman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style:font-name="Times New Roman CYR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style:font-size-asian="14pt" style:font-size-complex="14pt"/>
    </style:style>
    <style:style style:name="T37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 CYR" fo:font-weight="normal" style:font-name-asian="Times New Roman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font-name="serif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font-name="Times New Roman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47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51" style:family="text">
      <style:text-properties fo:color="#000000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font-size="10pt" fo:language="ru" fo:country="RU" fo:font-weight="normal" fo:background-color="transparent" style:font-name-asian="Times New Roman CYR1" style:font-size-asian="10pt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fo:language="en" fo:country="US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55" style:family="text">
      <style:text-properties fo:font-size="14pt" style:font-size-asian="14pt" style:font-name-complex="Times New Roman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de" fo:country="DE" style:font-size-asian="14pt" style:font-name-complex="Times New Roman" style:font-size-complex="14pt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font-name="serif" style:font-size-asian="14pt" style:font-size-complex="14pt"/>
    </style:style>
    <style:style style:name="T61" style:family="text">
      <style:text-properties style:font-name="serif" fo:language="en" fo:country="US" style:font-size-asian="14pt" style:font-size-complex="14pt"/>
    </style:style>
    <style:style style:name="T62" style:family="text">
      <style:text-properties style:font-name="Times New Roman CYR"/>
    </style:style>
    <style:style style:name="T63" style:family="text">
      <style:text-properties style:font-name="Times New Roman CYR" fo:font-size="14pt" style:font-size-asian="14pt" style:font-size-complex="14pt"/>
    </style:style>
    <style:style style:name="T64" style:family="text">
      <style:text-properties style:font-name="Times New Roman CYR" fo:font-size="14pt" fo:language="ru" fo:country="RU" style:font-size-asian="14pt" style:font-size-complex="14pt"/>
    </style:style>
    <style:style style:name="T65" style:family="text">
      <style:text-properties style:font-size-asian="14pt" style:font-size-complex="14pt"/>
    </style:style>
    <style:style style:name="T66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36307-296a-4ce6-b1ea-45bf58c3caf3" text:name="BossProviderVariable"/>
      </text:user-field-decls>
      <text:p text:style-name="P33"/>
      <text:p text:style-name="P19"/>
      <text:p text:style-name="P19">ПОСТАНОВЛЕНИЕ</text:p>
      <text:p text:style-name="P31">о прекращении производства по делу</text:p>
      <text:p text:style-name="P32"><text:span text:style-name="Основной_20_шрифт_20_абзаца"><text:span text:style-name="T7"><text:tab/>об административном правонарушении </text:span></text:span><text:span text:style-name="Основной_20_шрифт_20_абзаца"><text:span text:style-name="T6">№ АГОЗ-276/16</text:span></text:span></text:p>
      <text:p text:style-name="P22"> </text:p>
      <text:p text:style-name="P20">«02» июня 2016 года                                                                            <text:s text:c="10"/>г. Москва</text:p>
      <text:p text:style-name="P20"/>
      <text:p text:style-name="P6"><text:span text:style-name="Основной_20_шрифт_20_абзаца"><text:span text:style-name="T55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276/16, возбужденного в отношении </text:span></text:span><text:span text:style-name="Основной_20_шрифт_20_абзаца"><text:span text:style-name="T15">должностного лица </text:span></text:span><text:span text:style-name="Основной_20_шрифт_20_абзаца"><text:span text:style-name="T23">Министерств</text:span></text:span><text:span text:style-name="Основной_20_шрифт_20_абзаца"><text:span text:style-name="T24">а</text:span></text:span><text:span text:style-name="Основной_20_шрифт_20_абзаца"><text:span text:style-name="T23"> внутренних дел Российской Федерации</text:span></text:span><text:span text:style-name="Основной_20_шрифт_20_абзаца"><text:span text:style-name="T16"> —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40">&lt;...&gt;</text:span></text:span><text:span text:style-name="Основной_20_шрифт_20_абзаца"><text:span text:style-name="T41"> </text:span></text:span><text:span text:style-name="Основной_20_шрифт_20_абзаца"><text:span text:style-name="T57"><text:s/>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55">,</text:span></text:span></text:p>
      <text:p text:style-name="P6"/>
      <text:p text:style-name="P19">УСТАНОВИЛ:</text:p>
      <text:p text:style-name="P19"/>
      <text:p text:style-name="P10"><text:span text:style-name="Основной_20_шрифт_20_абзаца"><text:span text:style-name="T1">Протокол по делу об административном правонарушении от 20.05.2016 </text:span></text:span><text:span text:style-name="Основной_20_шрифт_20_абзаца"><text:span text:style-name="T8">№АГОЗ-276/16 </text:span></text:span><text:span text:style-name="Основной_20_шрифт_20_абзаца"><text:span text:style-name="T1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4">&lt;...&gt;</text:span></text:span><text:span text:style-name="Основной_20_шрифт_20_абзаца"><text:span text:style-name="T3"> по факту совершения </text:span></text:span><text:span text:style-name="Основной_20_шрифт_20_абзаца"><text:span text:style-name="T14">должностным лицом </text:span></text:span><text:span text:style-name="Основной_20_шрифт_20_абзаца"><text:span text:style-name="T25">Министерства внутренних дел Российской Федерации</text:span></text:span><text:span text:style-name="Основной_20_шрифт_20_абзаца"><text:span text:style-name="T19"> — начальником управления 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2">административного правонарушения,</text:span></text:span><text:span text:style-name="Основной_20_шрифт_20_абзаца"><text:span text:style-name="T28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9"><text:s/></text:span></text:span><text:span text:style-name="Основной_20_шрифт_20_абзаца"><text:span text:style-name="T30">утверждение документации об аукционе с нарушением требований, предусмотренных </text:span></text:span><text:span text:style-name="Q"><text:span text:style-name="T30">законодательством</text:span></text:span><text:span text:style-name="Основной_20_шрифт_20_абзаца"><text:span text:style-name="T30">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42">Протокол по делу об административном правонарушении №АГОЗ-276/16 </text:span></text:span><text:span text:style-name="T60">от 20.05.2016 составлен уполномоченным лицом с участием защитника </text:span><text:span text:style-name="T61">&lt;...&gt;</text:span><text:span text:style-name="T60"> по доверенности, предусматривающей право представлять интересы Заводного А.В.</text:span></text:p>
      <text:p text:style-name="P4"><text:tab/>На рассмотрение дела об административном правонарушении явился защитник <text:span text:style-name="T67">&lt;...&gt;</text:span> по доверенности, предусматривающей право представлять интересы <text:span text:style-name="T67">&lt;...&gt;</text:span></text:p>
      <text:p text:style-name="P4"><text:tab/><text:span text:style-name="Основной_20_шрифт_20_абзаца"><text:span text:style-name="T45">Министерством внутренних дел Российской Федерации (далее — Заказчик) 06</text:span></text:span><text:span text:style-name="Основной_20_шрифт_20_абзаца"><text:span text:style-name="T37">.08.2015</text:span></text:span><text:span text:style-name="Основной_20_шрифт_20_абзаца"><text:span text:style-name="T45"> на официальном сайте Российской Федерации в информационно-телекоммуникационной сети «Интернет» для размещения </text:span></text:span><text:soft-page-break/><text:span text:style-name="Основной_20_шрифт_20_абзаца"><text:span text:style-name="T45">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9">www.zakupki.gov.ru</text:span></text:span></text:a><text:span text:style-name="Основной_20_шрифт_20_абзаца"><text:span text:style-name="T45"> опубликовано извещение (номер </text:span></text:span><text:span text:style-name="Основной_20_шрифт_20_абзаца"><text:span text:style-name="T31">0173100012515000290</text:span></text:span><text:span text:style-name="Основной_20_шрифт_20_абзаца"><text:span text:style-name="T45">) о проведении электронного аукциона</text:span></text:span><text:span text:style-name="Основной_20_шрифт_20_абзаца"><text:span text:style-name="T31"> </text:span></text:span><text:span text:style-name="Основной_20_шрифт_20_абзаца"><text:span text:style-name="T37">«300-2015АЭ Автомобиль специальный (оперативно-служебный) 4308-АЗ (тип транспортного средства 783700)» </text:span></text:span><text:span text:style-name="Основной_20_шрифт_20_абзаца"><text:span text:style-name="T38"><text:s/></text:span></text:span><text:span text:style-name="Основной_20_шрифт_20_абзаца"><text:span text:style-name="T47">(далее — </text:span></text:span><text:span text:style-name="Основной_20_шрифт_20_абзаца"><text:span text:style-name="T45">Аукцион</text:span></text:span><text:span text:style-name="Основной_20_шрифт_20_абзаца"><text:span text:style-name="T47">)</text:span></text:span><text:span text:style-name="Основной_20_шрифт_20_абзаца"><text:span text:style-name="T45">.</text:span></text:span></text:p>
      <text:p text:style-name="P29"><text:span text:style-name="Основной_20_шрифт_20_абзаца"><text:span text:style-name="T48">В соответствие с пунктом 1 части 1 статьи 64 </text:span></text:span><text:span text:style-name="Основной_20_шрифт_20_абзаца"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8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</text:span></text:span></text:p>
      <text:p text:style-name="P13"><text:span text:style-name="Основной_20_шрифт_20_абзаца"><text:span text:style-name="T35">Согласно пункту 1 части 1 статьи 33 <text:s/>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span></text:p>
      <text:p text:style-name="P27">В соответствии с пунктом 2 части 1 статьи 64 <text:span text:style-name="T58">Закона о контрактной системе</text:span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8"><text:span text:style-name="T63">Согласно извещению о проведении Аукциона и документации об </text:span><text:span text:style-name="T64">а</text:span><text:span text:style-name="T63">укционе </text:span><text:span text:style-name="Основной_20_шрифт_20_абзаца"><text:span text:style-name="T32">«300-2015АЭ Автомобиль специальный (оперативно-служебный) 4308-АЗ (тип транспортного средства 783700)» </text:span></text:span><text:span text:style-name="Основной_20_шрифт_20_абзаца"><text:span text:style-name="T33"><text:s/>(</text:span></text:span><text:span text:style-name="Основной_20_шрифт_20_абзаца"><text:span text:style-name="T34">далее — Документация об аукционе)</text:span></text:span><text:span text:style-name="T63"> предметом закупки является </text:span><text:span text:style-name="T36">поставка автомобиля специального (оперативно-служебного) 4308-АЗ, технические характеристики которого должны соответствовать ТУ 4326-АЗ-00.00.000.</text:span></text:p>
      <text:p text:style-name="P27"><text:span text:style-name="T5">Частью 2 статьи 33 Закона о контрактной системе установлено, что документация о закупке в соответствии с требованиями, указанными в </text:span><text:a xlink:type="simple" xlink:href="http://www.consultant.ru/document/cons_doc_LAW_144624/d6aec91603ff628ea274b8552ce2849e06e0aa4c/#dst100387"><text:span text:style-name="T10">части 1</text:span></text:a><text:span text:style-name="T5"> <text:s/>статьи </text:span><text:span text:style-name="T11">33 Закона о контрактной системе</text:span><text:span text:style-name="T5">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</text:span><text:soft-page-break/><text:span text:style-name="T5">и (или) минимальные значения таких показателей, а также значения показателей, которые не могут изменяться. <text:s/></text:span></text:p>
      <text:p text:style-name="P27"><text:span text:style-name="T58">Вместе с тем </text:span>в <text:span text:style-name="T58">Д</text:span>окументации об <text:span text:style-name="T58">а</text:span>укционе отсутствует <text:span text:style-name="T13">ТУ 4326-АЗ-00.00.000</text:span>, а также технические характеристики поставляемого товара, <text:s text:c="4"/><text:span text:style-name="T58">в связи с чем</text:span> участникам закупки не представляется возможным поставить товар на условиях, <text:span text:style-name="T58">предусмотренных</text:span> <text:span text:style-name="T58">Д</text:span>окументаци<text:span text:style-name="T58">ей</text:span> об <text:span text:style-name="T58">а</text:span>укционе.</text:p>
      <text:p text:style-name="P27">Согласно протоколу об административном правонарушении №АГОЗ-276/16 от 20.05.2016, <text:span text:style-name="T58">действия Заказчика, не установившего требования к поставляемому товару,</text:span> наруш<text:span text:style-name="T58">ают требования</text:span> пункта 1 части 1 статьи 64 Закона о контрактной системе.</text:p>
      <text:p text:style-name="P18"><text:span text:style-name="T12"><text:tab/>Частью 2 статьи 12 Закона о контрактной системе установлено, что д</text:span><text:span text:style-name="T65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4"><text:span text:style-name="T62"><text:tab/></text:span><text:span text:style-name="T4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6">ответственность в соответствии с законодательством Российской Федерации.</text:span></text:p>
      <text:p text:style-name="P4"><text:span text:style-name="T26"><text:tab/>За утверждение документации об аукционе с нарушением требований, предусмотренных </text:span><text:span text:style-name="Q"><text:span text:style-name="T26">законодательством</text:span></text:span><text:span text:style-name="T26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50">Должностным лицом Заказчика, утвердившим Документацию об аукционе, является </text:span></text:span><text:span text:style-name="Основной_20_шрифт_20_абзаца"><text:span text:style-name="T53">&lt;...&gt;</text:span></text:span><text:span text:style-name="Основной_20_шрифт_20_абзаца"><text:span text:style-name="T50">.</text:span></text:span></text:p>
      <text:p text:style-name="P14"><text:span text:style-name="Основной_20_шрифт_20_абзаца"><text:span text:style-name="T51">Пояснения </text:span></text:span><text:span text:style-name="Основной_20_шрифт_20_абзаца"><text:span text:style-name="T54">&lt;...&gt;</text:span></text:span><text:span text:style-name="Основной_20_шрифт_20_абзаца"><text:span text:style-name="T51"> учтены при рассмотрении настоящего дела. Факт нарушения </text:span></text:span><text:span text:style-name="Основной_20_шрифт_20_абзаца"><text:span text:style-name="T54">&lt;...&gt;</text:span></text:span><text:span text:style-name="Основной_20_шрифт_20_абзаца"><text:span text:style-name="T51"> не признает.</text:span></text:span></text:p>
      <text:p text:style-name="P14"><text:span text:style-name="Основной_20_шрифт_20_абзаца"><text:span text:style-name="T51">Из материалов дела №АГОЗ-276/16 следует, что п</text:span></text:span><text:span text:style-name="Основной_20_шрифт_20_абзаца"><text:span text:style-name="T46">редметом закупки является поставка автомобиля специального (оперативно-служебного) 4308-АЗ.</text:span></text:span></text:p>
      <text:p text:style-name="P17"><text:soft-page-break/><text:span text:style-name="Основной_20_шрифт_20_абзаца"><text:span text:style-name="T44">Согласно извещению о проведении Аукциона источником финансирования является федеральный бюджет, в рамках государственного оборонного заказа. </text:span></text:span></text:p>
      <text:p text:style-name="P14"><text:span text:style-name="Основной_20_шрифт_20_абзаца"><text:span text:style-name="T51">Частью 6 статьи 33 Закона о контрактной системе установлено, что особенности описания объектов закупок по государственному оборонному заказу могут устанавливаться Федеральным законом от 29.12.2012 № 275-ФЗ «О государственном оборонном заказе» (далее — Закон о государственном оборонном заказе).</text:span></text:span></text:p>
      <text:p text:style-name="P24"><text:span text:style-name="T56"><text:tab/>Частью 3 статьи 6 Закона о </text:span><text:span text:style-name="Основной_20_шрифт_20_абзаца"><text:span text:style-name="T27">государственном оборонном заказе </text:span></text:span><text:span text:style-name="T56">предусмотрено, что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конкурсная документация, документация об аукционе, документация о проведении запроса предложений должны содержать указание на наименования или товарные знаки таких вооружения, военной и специальной техники, военного имущества. </text:span></text:p>
      <text:p text:style-name="P14"><text:span text:style-name="Основной_20_шрифт_20_абзаца"><text:span text:style-name="T51">Приказом МВД России от 31.12.2013 года № 1032дсп закупаемые в рамках данного Аукциона автомобили </text:span></text:span><text:span text:style-name="Основной_20_шрифт_20_абзаца"><text:span text:style-name="T46">специальные (оперативно-служебные) 4308-АЗ</text:span></text:span><text:span text:style-name="Основной_20_шрифт_20_абзаца"><text:span text:style-name="T51"> приняты на снабжение органов внутренних дел.</text:span></text:span></text:p>
      <text:p text:style-name="P14"><text:span text:style-name="Основной_20_шрифт_20_абзаца"><text:span text:style-name="T51">В пунктах 9.1, 9.2 Документации об аукционе установлены наименования закупаемых изделий, с указанием номеров технических условий (Автомобиль специальный (оперативно-служебный) 4308-АЗ (тип транспортного средства 783700). Технические характеристики автомобиля должны соответствовать ТУ 4326-АЗ-00.00.000). Указанное описание в полной мере характеризует закупаемые товары, стоящие на снабжении в органах внутренних дел.</text:span></text:span></text:p>
      <text:p text:style-name="P14"><text:span text:style-name="Основной_20_шрифт_20_абзаца"><text:span text:style-name="T51">Более того, Заказчик</text:span></text:span><text:span text:style-name="Основной_20_шрифт_20_абзаца"><text:span text:style-name="T51"> не является правообладателем технических условий на закупаемую технику, по причине чего, Документация об аукционе самих технических условий не содержала. Правообладателем технических условий является ОАО «Комбинат автомобильных фургонов».</text:span></text:span></text:p>
      <text:p text:style-name="P30">Таким образом, в соответствии с требованиями части 1 статьи 33 Закона о контрактной системе и требованиями части 3 статьи 6 Закона о государственном оборонном заказе Документация о аукционе в разделе 9 содержит описание объекта закупки.</text:p>
      <text:p text:style-name="P15">Указанное обстоятельство исключает производство по делу об административном правонарушении.</text:p>
      <text:p text:style-name="P16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1"><text:soft-page-break/></text:p>
      <text:p text:style-name="P21">ПОСТАНОВИЛ:</text:p>
      <text:p text:style-name="P21"/>
      <text:p text:style-name="P12"><text:span text:style-name="Основной_20_шрифт_20_абзаца"><text:span text:style-name="T66">Производство по делу об административном правонарушении №АГОЗ-276/16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59"> </text:span></text:span><text:span text:style-name="Основной_20_шрифт_20_абзаца"><text:span text:style-name="T66">прекратить в связи с отсутствием события административного правонарушения.</text:span></text:span>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35"><text:span text:style-name="Основной_20_шрифт_20_абзаца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C0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5654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565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56541(1) </text:p>
      </draw:text-box>
     </draw:frame><draw:frame draw:style-name="Mfr2" draw:name="SpdBarcode" text:anchor-type="paragraph" svg:x="0cm" svg:width="3.6cm" svg:height="0.78cm" draw:z-index="9"><draw:image xlink:href="Pictures/10000201000000780000001A96AC08C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09:10:54.20</meta:creation-date>
    <meta:generator>OpenOffice.org/3.3$Win32 OpenOffice.org_project/330m20$Build-9567</meta:generator>
    <dc:date>2016-06-07T18:44:20.51</dc:date>
    <meta:print-date>2016-06-03T10:51:38.97</meta:print-date>
    <meta:document-statistic meta:table-count="0" meta:image-count="1" meta:object-count="0" meta:page-count="5" meta:paragraph-count="45" meta:word-count="1290" meta:character-count="10727"/>
    <meta:user-defined meta:name="Поле 1"/>
    <meta:user-defined meta:name="Поле 2"/>
    <meta:user-defined meta:name="Поле 3"/>
    <meta:user-defined meta:name="Поле 4"/>
  </office:meta>
</office:document-meta>
</file>