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739A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/>
    </style:style>
    <style:style style:name="T12" style:family="text">
      <style:text-properties fo:language="ru" fo:country="RU"/>
    </style:style>
    <style:style style:name="T1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cc9235-e07f-43a4-93fe-746b09ca0105" text:name="BossProviderVariable"/>
      </text:user-field-decls>
      <text:p text:style-name="P16"><text:span text:style-name="T8">ОПРЕДЕЛЕНИЕ</text:span></text:p>
      <text:p text:style-name="P15">о продлении срока проведения административного</text:p>
      <text:p text:style-name="P15">расследования по делу об административном</text:p>
      <text:p text:style-name="P12"><text:span text:style-name="T2">правонарушении</text:span><text:span text:style-name="T7"> № 4-14.31-306/00-21-16</text:span></text:p>
      <text:p text:style-name="P10"/>
      <text:p text:style-name="P4">«26» мая 2016 г. <text:s text:c="93"/>г. Москва</text:p>
      <text:p text:style-name="P8">Я, Королев В.Г.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6">&lt;...&gt;,</text:span><text:span text:style-name="T1"> в соответствии с трудовым договором от 01.08.2012 № 15, занимал должность начальника Департамента по организации работы на оптовом рынке в ОАО «Каббалкэнерго» до 17.07.2013 и отвечал за подачу заявок ОАО «Каббал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3"><text:span text:style-name="T9">Определением ФАС России от 01.04.2016 № 21/21498/16 возбуждено дело об административном правонарушении </text:span><text:span text:style-name="T3">№ </text:span><text:span text:style-name="T4">4-14.31-306/00-21-16.</text:span></text:p>
      <text:p text:style-name="P14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5">№ 4-14.31-306/00-21-16</text:span>, необходимо продлить срок проведения административного расследования по делу об административном правонарушении <text:span text:style-name="T5">№ 4-14.31-306/00-21-16.</text:span>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5">№ 4-14.31-306/00-21-16</text:span> в отношении <text:span text:style-name="T10">&lt;...&gt; </text:span>до <text:span text:style-name="T10">01</text:span>.06.2016.</text:p>
      <text:p text:style-name="P8">2. <text:span text:style-name="T10">&lt;...&gt;</text:span> <text:span text:style-name="T13">явиться </text:span><text:span text:style-name="T11">01</text:span><text:span text:style-name="T13">.06.2016 г. в 11-1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6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739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722(1) </text:p></draw:text-box></draw:frame><draw:frame draw:style-name="Mfr2" draw:name="SpdBarcode" text:anchor-type="paragraph" svg:x="0cm" svg:width="3.6cm" svg:height="0.78cm" draw:z-index="1"><draw:image xlink:href="Pictures/10000201000000780000001AB0739A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22:08.66</meta:creation-date>
    <meta:generator>OpenOffice.org/3.4.1$Win32 OpenOffice.org_project/341m1$Build-9593</meta:generator>
    <dc:date>2016-06-08T10:10:30.07</dc:date>
    <meta:editing-duration>PT5M31S</meta:editing-duration>
    <meta:editing-cycles>4</meta:editing-cycles>
    <meta:print-date>2016-05-27T10:15:42.59</meta:print-date>
    <meta:document-statistic meta:table-count="0" meta:image-count="1" meta:object-count="0" meta:page-count="3" meta:paragraph-count="25" meta:word-count="615" meta:character-count="4911"/>
    <meta:user-defined meta:name="Поле 1"/>
    <meta:user-defined meta:name="Поле 2"/>
    <meta:user-defined meta:name="Поле 3"/>
    <meta:user-defined meta:name="Поле 4"/>
  </office:meta>
</office:document-meta>
</file>