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A002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bold" style:font-weight-asian="bold" style:font-weight-complex="bold"/>
    </style:style>
    <style:style style:name="P5" style:family="paragraph" style:parent-style-name="Standard">
      <style:paragraph-properties fo:margin-left="8.999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left="8.864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8.89cm" fo:margin-right="0cm" fo:margin-top="0cm" fo:margin-bottom="0cm" fo:text-indent="0cm" style:auto-text-indent="false">
        <style:tab-stops/>
      </style:paragraph-properties>
      <style:text-properties fo:font-size="14pt" style:font-size-asian="14pt"/>
    </style:style>
    <style:style style:name="P20" style:family="paragraph" style:parent-style-name="Обычный">
      <style:paragraph-properties fo:margin-left="9.79cm" fo:margin-right="0cm" fo:margin-top="0cm" fo:margin-bottom="0.212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21" style:family="paragraph" style:parent-style-name="Обычный">
      <style:paragraph-properties fo:margin-left="9.128cm" fo:margin-right="0cm" fo:margin-top="0.101cm" fo:margin-bottom="0.101cm" fo:text-indent="0cm" style:auto-text-indent="false">
        <style:tab-stops/>
      </style:paragraph-properties>
      <style:text-properties fo:font-size="14pt" style:font-size-asian="14pt"/>
    </style:style>
    <style:style style:name="P22" style:family="paragraph" style:parent-style-name="Обычный">
      <style:paragraph-properties fo:margin-left="9.128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Обычный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fo:font-weight="bold" style:font-weight-asian="bold" style:font-weight-complex="bold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Times New Roman2" style:font-size-asian="10pt" style:language-asian="ru" style:country-asian="RU" style:font-weight-asian="normal" style:font-name-complex="Times New Roman2" style:font-size-complex="10pt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3.5pt" fo:language="ru" fo:country="RU" fo:font-weight="normal" fo:background-color="#ffffff" style:font-name-asian="Times New Roman2" style:font-size-asian="10pt" style:language-asian="ru" style:country-asian="RU" style:font-weight-asian="normal" style:font-name-complex="Times New Roman2" style:font-size-complex="10pt" style:font-weight-complex="normal"/>
    </style:style>
    <style:style style:name="T11" style:family="text">
      <style:text-properties fo:color="#000000" style:font-name="Times New Roman1" fo:font-size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font-size="14pt"/>
    </style:style>
    <style:style style:name="T16" style:family="text">
      <style:text-properties fo:font-size="14pt" fo:language="en" fo:country="US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e63662-af78-4501-b54c-81c847901a53" text:name="BossProviderVariable"/>
      </text:user-field-decls>
      <text:p text:style-name="P24"><text:span text:style-name="T18">ОПРЕДЕЛЕНИЕ</text:span></text:p>
      <text:p text:style-name="P11"><text:span text:style-name="T3">о назначении времени и места рассмотрения дела об административном правонарушении </text:span><text:span text:style-name="Основной_20_шрифт_20_абзаца"><text:span text:style-name="T9">№ 223ФЗ-262/15/АК456-16</text:span></text:span></text:p>
      <text:p text:style-name="P12"/>
      <text:p text:style-name="P14"><text:span text:style-name="T3">«25» мая 2016</text:span><text:span text:style-name="T4"> <text:s text:c="4"/></text:span><text:span text:style-name="T3">                                                                      <text:s text:c="18"/><text:tab/> <text:s text:c="2"/>Москва</text:span></text:p>
      <text:p text:style-name="P7"/>
      <text:p text:style-name="P6"><text:span text:style-name="T15"><text:tab/>Я, </text:span><text:span text:style-name="T16">&lt;...&gt;</text:span><text:span text:style-name="T15">, рассмотрев материалы дела об административном правонарушении, </text:span><text:span text:style-name="T6">возбужденного определением </text:span><text:span text:style-name="Основной_20_шрифт_20_абзаца"><text:span text:style-name="T6"><text:s/>от 04.05.2016 по делу № 223ФЗ-262/15/АК456-16 </text:span></text:span><text:span text:style-name="T15">в отношении </text:span><text:span text:style-name="Основной_20_шрифт_20_абзаца"><text:span text:style-name="T17">ОАО «РЖД»</text:span></text:span><text:span text:style-name="T12">,</text:span><text:span text:style-name="T14"> по </text:span><text:span text:style-name="T15">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16">руководствуясь пунктом 1 части 1 статьи 29.1 КоАП,</text:p>
      <text:p text:style-name="P17"/>
      <text:p text:style-name="P9">ОПРЕДЕЛИЛ:</text:p>
      <text:p text:style-name="P9"/>
      <text:p text:style-name="P3"><text:span text:style-name="T3"><text:tab/>Назначить дело об административном правонарушении <text:s text:c="32"/></text:span><text:span text:style-name="Основной_20_шрифт_20_абзаца"><text:span text:style-name="T7">№ 223ФЗ-262/15/АК456-16</text:span></text:span><text:span text:style-name="T10"> </text:span><text:span text:style-name="T8">в отношении </text:span><text:span text:style-name="Основной_20_шрифт_20_абзаца"><text:span text:style-name="T17">ОАО «РЖД»</text:span></text:span><text:span text:style-name="Основной_20_шрифт_20_абзаца"><text:span text:style-name="T13"> к рассмотрению,</text:span></text:span><text:span text:style-name="T11"> </text:span><text:span text:style-name="T3">на </text:span><text:span text:style-name="T5">«01» июня 2016 года</text:span><text:span text:style-name="T3"> в </text:span><text:span text:style-name="T5">11:00 </text:span><text:span text:style-name="T3">по адресу: г. Москва, ул. Садовая Кудринская, д. 11, </text:span><text:span text:style-name="T5">каб. 246.</text:span></text:p>
      <text:p text:style-name="P4"/>
      <text:p text:style-name="P25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7A002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2796(1) </text:p></draw:text-box></draw:frame><draw:frame draw:style-name="Mfr2" draw:name="SpdBarcode" text:anchor-type="paragraph" svg:x="0cm" svg:width="3.6cm" svg:height="0.78cm" draw:z-index="1"><draw:image xlink:href="Pictures/10000201000000780000001AD7A002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1:28:43.65</meta:creation-date>
    <meta:generator>OpenOffice.org/3.4.1$Win32 OpenOffice.org_project/341m1$Build-9593</meta:generator>
    <dc:date>2016-06-08T10:16:01.51</dc:date>
    <meta:document-statistic meta:table-count="0" meta:image-count="1" meta:object-count="0" meta:page-count="1" meta:paragraph-count="9" meta:word-count="147" meta:character-count="1290"/>
    <meta:user-defined meta:name="Поле 1"/>
    <meta:user-defined meta:name="Поле 2"/>
    <meta:user-defined meta:name="Поле 3"/>
    <meta:user-defined meta:name="Поле 4"/>
  </office:meta>
</office:document-meta>
</file>