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5DD0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93cm" fo:margin-left="0.041cm" fo:margin-right="0.067cm" table:align="margins"/>
    </style:style>
    <style:style style:name="Таблица2.A" style:family="table-column">
      <style:table-column-properties style:column-width="16.893cm" style:rel-column-width="65535*"/>
    </style:style>
    <style:style style:name="Таблица2.1" style:family="table-row">
      <style:table-row-properties style:min-row-height="1.512cm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0pt" fo:language="ru" fo:country="RU" style:font-name-asian="TimesNewRomanPSMT" style:font-size-asian="10pt" style:font-name-complex="TimesNewRomanPSMT" style:font-size-complex="10pt"/>
    </style:style>
    <style:style style:name="T1" style:family="text">
      <style:text-properties style:font-name="Times New Roman" style:font-name-asian="TimesNewRomanPSMT" style:font-name-complex="TimesNewRomanPSM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/>
    </style:style>
    <style:style style:name="T11" style:family="text">
      <style:text-properties fo:language="ru" fo:country="RU"/>
    </style:style>
    <style:style style:name="T12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b14ade-76fc-48b9-94c0-a7e537b05431" text:name="BossProviderVariable"/>
      </text:user-field-decls>
      <text:p text:style-name="P16"><text:span text:style-name="T3">ОПРЕДЕЛЕНИЕ</text:span></text:p>
      <text:p text:style-name="P15">о продлении срока проведения административного</text:p>
      <text:p text:style-name="P15">расследования по делу об административном</text:p>
      <text:p text:style-name="P12"><text:span text:style-name="T6">правонарушении</text:span><text:span text:style-name="T1"> № </text:span>4-14.31-303/00-21-16 </text:p>
      <text:p text:style-name="P10"/>
      <text:p text:style-name="P4">« <text:s text:c="2"/>» мая 2016 г. <text:s text:c="94"/>г. Москва</text:p>
      <text:p text:style-name="P8">Я, Королев Виталий Геннадьевич, заместитель руководителя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p>
      <text:p text:style-name="P9">УСТАНОВИЛ:</text:p>
      <text:p text:style-name="P8">Федеральная антимонопольная служба решением от 30.10.2015 по делу 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8">а) ОАО «Дагестанская энергосбытовая компания»: июнь — октябрь 2014 года;</text:p>
      <text:p text:style-name="P8">б) ОАО «Ингушэнерго»: январь, июнь — декабрь 2013, январь, апрель – октябрь 2014 года,</text:p>
      <text:p text:style-name="P8">в) ОАО «Каббалкэнерго»: июнь — декабрь 2013 года, январь, май – октябрь 2014 года;</text:p>
      <text:p text:style-name="P8">г) ОАО «Севкавказэнерго»: сентябрь 2013 года, сентябрь, октябрь 2014 года;</text:p>
      <text:p text:style-name="P8"><text:soft-page-break/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9">&lt;...&gt;</text:span>, в соответствии с трудовым договором от 01.08.2012 № 15, занимал должность начальника Департамента по организации работы на оптовом рынке в ОАО «Дагестанская энергосбытовая компания» до 17.07.2013 и отвечал за <text:span text:style-name="T4">подачу заявок ОАО «Дагестанская энергосбытовая компания». </text:span></text:p>
      <text:p text:style-name="P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8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9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13"><text:span text:style-name="T2">Определением ФАС России от 01.04.2016 № 21/21489/16 возбуждено дело об административном правонарушении </text:span><text:span text:style-name="T8">№</text:span><text:span text:style-name="T7"> 4-14.31-303/00-21-16</text:span><text:span text:style-name="T8">.</text:span></text:p>
      <text:p text:style-name="P14">В связи с тем, что в адрес ФАС России не поступило уведомление о вручении адресату Определения о возбуждении дела об административном <text:soft-page-break/>правонарушении <text:span text:style-name="T5">№ 4-14.31-303/00-21-16</text:span>, необходимо продлить срок проведения административного расследования по делу об административном правонарушении <text:span text:style-name="T5">№ </text:span>4-14.31-303/00-21-16<text:span text:style-name="T5">.</text:span></text:p>
      <text:p text:style-name="P8">Руководствуясь статьями 28.1, 28.7 КоАП,</text:p>
      <text:p text:style-name="P9">ОПРЕДЕЛИЛ:</text:p>
      <text:p text:style-name="P8">1. Продлить срок проведения административного расследования по делу об административном правонарушении <text:span text:style-name="T5">№ </text:span>4-14.31-303/00-21-16 в отношении <text:span text:style-name="T9">&lt;...&gt;</text:span> до <text:span text:style-name="T9">01</text:span>.06.2016.</text:p>
      <text:p text:style-name="P8">2. <text:span text:style-name="T9">&lt;...&gt;</text:span> <text:span text:style-name="T12">явиться </text:span><text:span text:style-name="T10">01</text:span><text:span text:style-name="T12">.06.2016 г. в 11-00 по адресу: 123995, Москва, ул. Садовая-Кудринская, д.11, этаж 3, каб. 313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1-303/00-21-16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/>
      <text:p text:style-name="P8"/>
      <text:p text:style-name="P8"/>
      <table:table table:name="Таблица2" table:style-name="Таблица2">
        <table:table-column table:style-name="Таблица2.A"/>
        <text:soft-page-break/>
        <table:table-row table:style-name="Таблица2.1">
          <table:table-cell table:style-name="Таблица2.A1" office:value-type="string">
            <text:p text:style-name="P3">Заместитель руководителя <text:s text:c="69"/>В.Г. Королев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5DD0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699(1) </text:p></draw:text-box></draw:frame><draw:frame draw:style-name="Mfr2" draw:name="SpdBarcode" text:anchor-type="paragraph" svg:x="0cm" svg:width="3.6cm" svg:height="0.78cm" draw:z-index="1"><draw:image xlink:href="Pictures/10000201000000780000001A845DD0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0:01:18.27</meta:creation-date>
    <meta:generator>OpenOffice.org/3.4.1$Win32 OpenOffice.org_project/341m1$Build-9593</meta:generator>
    <dc:date>2016-06-08T10:27:55.74</dc:date>
    <meta:editing-duration>PT8M21S</meta:editing-duration>
    <meta:editing-cycles>4</meta:editing-cycles>
    <meta:print-date>2016-05-27T10:06:55.75</meta:print-date>
    <meta:document-statistic meta:table-count="1" meta:image-count="1" meta:object-count="0" meta:page-count="4" meta:paragraph-count="26" meta:word-count="625" meta:character-count="5081"/>
    <meta:user-defined meta:name="Поле 1"/>
    <meta:user-defined meta:name="Поле 2"/>
    <meta:user-defined meta:name="Поле 3"/>
    <meta:user-defined meta:name="Поле 4"/>
  </office:meta>
</office:document-meta>
</file>