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5BE708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0pt"/>
    </style:style>
    <style:style style:name="P8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fo:font-size="14pt" fo:background-color="#ffffff" style:font-size-asian="14pt"/>
    </style:style>
    <style:style style:name="P9" style:family="paragraph" style:parent-style-name="Text_20_body">
      <style:paragraph-properties fo:margin-left="11.139cm" fo:margin-right="0cm" fo:margin-top="0cm" fo:margin-bottom="0.499cm" fo:text-indent="0cm" style:auto-text-indent="false"/>
      <style:text-properties fo:color="#000000" style:font-name="Times New Roman1" fo:font-size="14pt" fo:language="ru" fo:country="RU" fo:font-style="normal" fo:background-color="#ffffff" style:font-size-asian="14pt" style:font-style-asian="normal" style:font-name-complex="Times New Roman1" style:font-size-complex="14pt" style:font-style-complex="normal"/>
    </style:style>
    <style:style style:name="P10" style:family="paragraph" style:parent-style-name="Text_20_body">
      <style:paragraph-properties fo:margin-left="11.139cm" fo:margin-right="0cm" fo:margin-top="0cm" fo:margin-bottom="0cm" fo:text-indent="0cm" style:auto-text-indent="false"/>
      <style:text-properties fo:color="#000000" fo:font-size="14pt" fo:background-color="#ffffff" style:font-size-asian="14pt"/>
    </style:style>
    <style:style style:name="P11" style:family="paragraph" style:parent-style-name="Text_20_body">
      <style:paragraph-properties fo:margin-left="11.06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75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0.947cm" style:auto-text-indent="false"/>
      <style:text-properties fo:font-size="14pt" style:font-size-asian="14pt" style:font-size-complex="14pt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 style:font-size-asian="14pt" style:font-size-complex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T1" style:family="text">
      <style:text-properties style:language-asian="ru" style:country-asian="RU"/>
    </style:style>
    <style:style style:name="T2" style:family="text">
      <style:text-properties fo:background-color="#ffffff"/>
    </style:style>
    <style:style style:name="T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style:text-line-through-style="none" style:text-position="0% 100%" fo:language="en" fo:country="US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size="12pt" style:font-size-asian="12pt" style:font-size-complex="12pt"/>
    </style:style>
    <style:style style:name="T12" style:family="text">
      <style:text-properties fo:color="#000000" fo:font-size="12pt" fo:language="en" fo:country="US" style:font-size-asian="12pt" style:font-size-complex="12pt"/>
    </style:style>
    <style:style style:name="T13" style:family="text">
      <style:text-properties fo:color="#000000" fo:language="en" fo:country="US" fo:background-color="#ffffff"/>
    </style:style>
    <style:style style:name="T14" style:family="text">
      <style:text-properties fo:font-size="14pt" fo:background-color="transparent" style:font-size-asian="14pt"/>
    </style:style>
    <style:style style:name="T15" style:family="text">
      <style:text-properties fo:font-size="14pt" fo:language="en" fo:country="US" fo:background-color="transparent" style:font-size-asian="14pt"/>
    </style:style>
    <style:style style:name="T16" style:family="text">
      <style:text-properties fo:background-color="transparen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size="14pt" fo:background-color="#ffffff" style:font-size-asian="14pt" style:font-size-complex="14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en" fo:country="US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dc19017-874c-4f2c-b87b-977b1baf0b38" text:name="BossProviderVariable"/>
      </text:user-field-decls>
      <text:p text:style-name="P21"><text:span text:style-name="T17">ОПРЕДЕЛЕНИЕ</text:span></text:p>
      <text:p text:style-name="P13">о продлении срока и об отложении рассмотрения дела</text:p>
      <text:p text:style-name="P13">об административном правонарушении №АГОЗ-182/16</text:p>
      <text:p text:style-name="P5"> </text:p>
      <text:p text:style-name="P4">«26» мая 2016 года                                                                               <text:s/>  <text:s text:c="6"/>г. Москва</text:p>
      <text:p text:style-name="P4"> </text:p>
      <text:p text:style-name="P14"><text:span text:style-name="T2">Я, заместитель начальника Управления контроля государственного оборонного заказа ФАС России Адигюзелов К.А., рассмотрев протокол и материалы дела об административном правонарушении, возбужденного определением от 25.04.2016 №АГОЗ-182/16 в отношении начальника</text:span><text:span text:style-name="Основной_20_шрифт_20_абзаца"><text:span text:style-name="T3"> </text:span></text:span><text:span text:style-name="Основной_20_шрифт_20_абзаца"><text:span text:style-name="T4">ФКУ «Центральное окружное управление материально-технического снабжения Министерства внутренних дел Российской Федерации» — </text:span></text:span><text:span text:style-name="Основной_20_шрифт_20_абзаца"><text:span text:style-name="T6">&lt;...&gt;</text:span></text:span><text:span text:style-name="T8"> по</text:span><text:span text:style-name="T2"> части 4.1 статьи 7.30 Кодекса Российской Федерации об административных правонарушениях (далее – КоАП РФ), </text:span></text:p>
      <text:p text:style-name="P4"> </text:p>
      <text:p text:style-name="P6">УСТАНОВИЛ: </text:p>
      <text:p text:style-name="P6"/>
      <text:p text:style-name="P15"><text:span text:style-name="T10">16.05.2016 г. в отношении </text:span><text:span text:style-name="Основной_20_шрифт_20_абзаца"><text:span text:style-name="T5">&lt;...&gt;</text:span></text:span><text:span text:style-name="T10"> составлен протокол об административном правонарушении №</text:span><text:span text:style-name="T2">АГОЗ-182/16 </text:span><text:span text:style-name="T8">по</text:span><text:span text:style-name="T2"> части 4.1 статьи 7.30 КоАП РФ. </text:span></text:p>
      <text:p text:style-name="P17"><text:span text:style-name="Основной_20_шрифт_20_абзаца"><text:span text:style-name="T14">Рассмотрение дела об административном правонарушении и протокола</text:span></text:span><text:span text:style-name="T16"> </text:span><text:span text:style-name="Основной_20_шрифт_20_абзаца"><text:span text:style-name="T14">по делу об административном правонарушении №АГОЗ-182/16 было назначено на 26.05.2016 </text:span></text:span><text:span text:style-name="Основной_20_шрифт_20_абзаца"><text:span text:style-name="T18">по адресу: Москва, Уланский переулок, д. 16, корпус 1, каб. 734.</text:span></text:span><text:span text:style-name="Основной_20_шрифт_20_абзаца"><text:span text:style-name="T14"> В назначенное время в ФАС России </text:span></text:span><text:span text:style-name="Основной_20_шрифт_20_абзаца"><text:span text:style-name="T15">&lt;...&gt; </text:span></text:span><text:span text:style-name="Основной_20_шрифт_20_абзаца"><text:span text:style-name="T14">не явился. </text:span></text:span></text:p>
      <text:p text:style-name="P18"><text:span text:style-name="Основной_20_шрифт_20_абзаца"><text:span text:style-name="T16">В связи с неявкой </text:span></text:span><text:span text:style-name="Основной_20_шрифт_20_абзаца"><text:span text:style-name="T20">&lt;...&gt;</text:span></text:span><text:span text:style-name="Основной_20_шрифт_20_абзаца"><text:span text:style-name="T16"> или его законного представителя, а также необходимостью дополнительного выяснения обстоятельств настоящего дела,</text:span></text:span><text:span text:style-name="T16"> </text:span><text:span text:style-name="Основной_20_шрифт_20_абзаца"><text:span text:style-name="T16">позволяющих установить наличие либо отсутствие в действиях Гаврилюка З.З. состава административного правонарушения, руководствуясь частью 2 статьи 29.6, <text:s/>статьей 29.7 КоАП РФ, </text:span></text:span></text:p>
      <text:p text:style-name="P18"><text:span text:style-name="Основной_20_шрифт_20_абзаца"><text:span text:style-name="T16"/></text:span></text:p>
      <text:p text:style-name="P6">ОПРЕДЕЛИЛ: </text:p>
      <text:p text:style-name="P6"/>
      <text:list xml:id="list8924312375689003315" text:style-name="L1">
        <text:list-item>
          <text:list>
            <text:list-item>
              <text:p text:style-name="P19">Продлить срок рассмотрения дела об административном правонарушении №АГОЗ-182/16 до <text:span text:style-name="T19">26.06.2016</text:span>.</text:p>
            </text:list-item>
            <text:list-item>
              <text:p text:style-name="P19">Рассмотрение дела об административном правонарушении<text:line-break/>№АГОЗ-182/16 отложить. </text:p>
            </text:list-item>
            <text:list-item>
              <text:p text:style-name="P19">Назначить рассмотрение дела об административном правонарушении<text:line-break/>№АГОЗ-182/16 на <text:span text:style-name="T19">06.06.2016</text:span> в <text:span text:style-name="T19">14 часов 00 минут</text:span> по адресу: г. Москва, Уланский пер., д. 16, стр. 1, каб. 734. </text:p>
            </text:list-item>
          </text:list>
        </text:list-item>
      </text:list>
      <text:p text:style-name="P16"/>
      <text:p text:style-name="P16"/>
      <text:p text:style-name="P16"/>
      <text:list xml:id="list222861857247134038" text:style-name="L2">
        <text:list-header>
          <text:p text:style-name="P20">Заместитель начальника </text:p>
          <text:p text:style-name="P20"><text:soft-page-break/>Управления контроля государственного </text:p>
          <text:p text:style-name="P20">оборонного заказа <text:tab/><text:tab/><text:tab/><text:tab/><text:tab/><text:tab/><text:tab/> <text:s text:c="5"/>К.А. Адигюзелов <text:s/></text:p>
        </text:list-header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5BE708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5BE708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27T10:15:50.45</meta:creation-date>
    <meta:generator>OpenOffice.org/3.4.1$Win32 OpenOffice.org_project/341m1$Build-9593</meta:generator>
    <dc:date>2016-06-08T10:31:12.51</dc:date>
    <meta:document-statistic meta:table-count="0" meta:image-count="1" meta:object-count="0" meta:page-count="2" meta:paragraph-count="21" meta:word-count="227" meta:character-count="1939"/>
    <meta:user-defined meta:name="Поле 1"/>
    <meta:user-defined meta:name="Поле 2"/>
    <meta:user-defined meta:name="Поле 3"/>
    <meta:user-defined meta:name="Поле 4"/>
  </office:meta>
</office:document-meta>
</file>