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1FE6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91cm" table:align="left"/>
    </style:style>
    <style:style style:name="Таблица1.A" style:family="table-column">
      <style:table-column-properties style:column-width="4.824cm"/>
    </style:style>
    <style:style style:name="Таблица1.B" style:family="table-column">
      <style:table-column-properties style:column-width="3.96cm"/>
    </style:style>
    <style:style style:name="Таблица1.C" style:family="table-column">
      <style:table-column-properties style:column-width="8.107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cm" fo:text-indent="1.251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style:line-height-at-least="0cm" fo:text-align="center"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7" style:family="paragraph" style:parent-style-name="Text_20_body">
      <style:paragraph-properties fo:margin-left="0cm" fo:margin-right="0cm" fo:margin-top="0cm" fo:margin-bottom="0cm" style:line-height-at-least="0cm" fo:text-align="center" style:justify-single-word="false" fo:text-indent="0cm" style:auto-text-indent="false"/>
    </style:style>
    <style:style style:name="P8" style:family="paragraph" style:parent-style-name="Text_20_body">
      <style:paragraph-properties fo:margin-left="0cm" fo:margin-right="0cm" fo:margin-top="0cm" fo:margin-bottom="0cm" style:line-height-at-least="0cm" fo:text-align="end" style:justify-single-word="false" fo:text-indent="0cm" style:auto-text-indent="false"/>
      <style:text-properties style:text-line-through-style="none" style:font-name="Times New Roman" fo:font-size="14pt" style:text-underline-style="none" style:text-blinking="false" style:font-size-asian="14pt" style:font-size-complex="14pt"/>
    </style:style>
    <style:style style:name="P9" style:family="paragraph" style:parent-style-name="Text_20_body">
      <style:paragraph-properties fo:margin-left="0cm" fo:margin-right="0cm" fo:margin-top="0cm" fo:margin-bottom="0cm" style:line-height-at-least="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cm" fo:text-align="end"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able_20_Contents">
      <style:paragraph-properties fo:margin-left="0cm" fo:margin-right="0cm" fo:margin-top="0cm" fo:margin-bottom="0cm" style:line-height-at-least="0cm" fo:text-align="center" style:justify-single-word="false" fo:text-indent="0cm" style:auto-text-indent="false" fo:padding="0cm" fo:border="none"/>
      <style:text-properties style:font-name="Times New Roman" fo:font-size="14pt" style:font-size-asian="14pt" style:font-size-complex="14pt"/>
    </style:style>
    <style:style style:name="P14" style:family="paragraph" style:parent-style-name="Table_20_Contents">
      <style:paragraph-properties fo:margin-left="0cm" fo:margin-right="0cm" fo:margin-top="0cm" fo:margin-bottom="0cm" style:line-height-at-least="0cm" fo:text-align="end" style:justify-single-word="false" fo:text-indent="0cm" style:auto-text-indent="false" fo:padding="0cm" fo:border="non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text-indent="0cm" style:auto-text-indent="false"/>
      <style:text-properties fo:font-size="10pt" style:font-size-asian="10pt" style:font-size-complex="10pt"/>
    </style:style>
    <style:style style:name="P16" style:family="paragraph" style:parent-style-name="Text_20_body" style:master-page-name="First_20_Page">
      <style:paragraph-properties fo:margin-left="0cm" fo:margin-right="0cm" fo:margin-top="0cm" fo:margin-bottom="0cm" style:line-height-at-least="0cm" fo:text-align="center" style:justify-single-word="false" fo:text-indent="0cm" style:auto-text-indent="false" style:page-number="auto"/>
    </style:style>
    <style:style style:name="P17" style:family="paragraph" style:parent-style-name="Table_20_Contents" style:master-page-name="First_20_Page">
      <style:paragraph-properties fo:margin-left="0cm" fo:margin-right="0cm" fo:margin-top="0cm" fo:margin-bottom="0cm" style:line-height-at-least="0cm" fo:text-align="center" style:justify-single-word="false" fo:text-indent="0cm" style:auto-text-indent="false" style:page-number="auto" fo:padding="0cm" fo:border="none"/>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color="#ff0000"/>
    </style:style>
    <style:style style:name="T3" style:family="text">
      <style:text-properties style:font-name="Times New Roman" fo:font-size="14pt" style:font-size-asian="14pt" style:font-size-complex="14pt"/>
    </style:style>
    <style:style style:name="T4" style:family="text">
      <style:text-properties fo:font-size="14pt" style:font-size-asian="14pt" style:font-size-complex="14pt"/>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2a9801-63d3-4a40-b250-c3087ca49475" text:name="BossProviderVariable"/>
      </text:user-field-decls>
      <text:p text:style-name="P16"><text:span text:style-name="T3">ОПРЕДЕЛЕНИЕ</text:span></text:p>
      <text:p text:style-name="P11">о возбуждении дела об административном</text:p>
      <text:p text:style-name="P7"><text:span text:style-name="T3"><text:s/>правонарушении № </text:span><text:span text:style-name="T4">4-14.6-576/00-31-1</text:span>6 </text:p>
      <text:p text:style-name="P11">и проведении административного расследования</text:p>
      <text:p text:style-name="P8"> </text:p>
      <text:p text:style-name="P8"> </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17">« 27 » мая 2016 г.</text:p>
          </table:table-cell>
          <table:table-cell office:value-type="string">
            <text:p text:style-name="P13"/>
          </table:table-cell>
          <table:table-cell office:value-type="string">
            <text:p text:style-name="P14">г. Москва</text:p>
            <text:p text:style-name="P14"> ул. Садовая-Кудринская, 11</text:p>
          </table:table-cell>
        </table:table-row>
      </table:table>
      <text:p text:style-name="P8"> </text:p>
      <text:p text:style-name="P5">Я, заместитель начальника Управления регионального тарифного регулирования Федеральной антимонопольной службы Киселев Евгений Юрьевич, рассмотрев материалы дела по результатам рассмотрения заявления ПАО «МРСК Юга» от 01.09.2015 № МР5/3100/1001 об отмене приложения 3 к приказу Региональной службы по тарифам Республики Калмыкия от 26.06.2015г. № 55-п/э «О внесении изменений в приказы Региональной службы по тарифам Республики Калмыкия от 26.12.2014г. № 114-п/э, от 26.12.2014г. <text:s text:c="4"/>№ П5-п/э, от 26.12.2014г.  №116-п/э, от 30.04.2015г. №38-п/э», в части установления с 1  июля 2015 г. индивидуальных тарифов на услуги по передаче   электрической   энергии   для   взаиморасчётов   между   сетевыми организациями ОАО «МРСК Юга» - «Калмэнерго» и Северо-Кавказским филиалом ООО «Газпром энерго»,   ОАО «МРСК Юга» - «Калмэнерго» и СКЖД ОАО «Российские железные дороги» и признании утратившим силу приложения 3 к приказу Региональной службы по тарифам Республики Калмыкия от 26.12.2014 № 115-п/э (Приложение 5) в части установленных на 2 полугодие 2015 года индивидуальных тарифов взаиморасчётов   между  сетевыми  организациями  ОАО  «МРСК  Юга»  - «Калмэнерго» и Северо-Кавказским филиалом ООО «Газпром энерго», ОАО «МРСК Юга» - «Калмэнерго» и СКЖД ОАО «Российские железные дороги»,</text:p>
      <text:p text:style-name="P4"/>
      <text:p text:style-name="P4">УСТАНОВИЛ:</text:p>
      <text:p text:style-name="P4"> </text:p>
      <text:p text:style-name="P5">Согласно ст. 21 Федерального закона от 26.03.2003 № 35-ФЗ «Об электроэнергетике» Правительство Российской Федерации в соответствии с законодательством Российской Федерации об электроэнергетике устанавливает критерии и порядок отнесения владельцев объектов электросетевого хозяйства к территориальным сетевым организациям, в том числе исходя из технических характеристик таких объектов, количественных и (или) качественных показателей их деятельности.</text:p>
      <text:p text:style-name="P5">В целях реализации вышеуказанных полномочий, постановлением Правительства Российской Федерации от 28.02.2015 № 184 «Об отнесении владельцев объектов электросетевого хозяйства к территориальным сетевым организациям» (далее – Постановление № 184) были утверждены критерии <text:soft-page-break/>отнесения владельцев объектов электросетевого хозяйства к территориальным сетевым (далее – Критерии ТСО).</text:p>
      <text:p text:style-name="P5">При этом, указанным Постановлением № 184 также были внесены соответствующие изменения в Правила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О ценообразовании в области регулируемых цен (тарифов) в электроэнергетике» (далее – Правила государственного регулирования цен (тарифов) в электроэнергетике).</text:p>
      <text:p text:style-name="P5">Согласно пункту 24 Правил государственного регулирования цен (тарифов) в электроэнергетике, основанием для установления (пересмотра), а также продолжения действия установленной цены (тарифа) на услуги по передаче электрической энергии в отношении юридического лица, владеющего на праве собственности или на ином законном основании объектами электросетевого хозяйства, является его соответствие критериям отнесения владельцев объектов электросетевого хозяйства к территориальным сетевым организациям.</text:p>
      <text:p text:style-name="P5">В случае выявления несоответствия юридического лица, владеющего объектами электросетевого хозяйства, одному или нескольким критериям отнесения владельцев объектов электросетевого хозяйства к территориальным сетевым организациям орган исполнительной власти субъекта Российской Федерации в области государственного регулирования тарифов направляет такому юридическому лицу уведомление об отсутствии оснований для установления (пересмотра) цены (тарифа) на услуги по передаче электрической энергии (с указанием критериев отнесения владельцев объектов электросетевого хозяйства к территориальным сетевым организациям, которым такое юридическое лицо не соответствует).</text:p>
      <text:p text:style-name="P5">Между тем, при пересмотре индивидуальных тарифов на услуги по передаче электрической энергии, для взаиморасчетов между сетевыми организациями ОАО «МРСК Юга» - «Калмэнерго» и Северо-Кавказским филиалом ООО «Газпромэнерго», ОАО «МРСК Юга» - «Калмэнерго» и СКЖД АО «Российские железные дороги» в соответствии с законодательством в области государственного регулирования цен (тарифов), Региональная служба по тарифам Республики Калмыкия (далее - РСТ Республики Калмыкия) должна была руководствоваться указанными Критериями ТСО и не осуществлять пересмотр или установление цены (тарифа) на услуги по передаче электрической энергии в отношении указанных сетевых организаций, поскольку они не соответствуют Критериям ТСО, утвержденным Постановлением № 184, <text:s/>тем самым РСТ Республики Калмыкия допустила нарушение <text:s/>пункта 24 Правил государственного регулирования цен (тарифов) в электроэнергетике.</text:p>
      <text:p text:style-name="P5">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частью 2 статьи 14.6 Кодекса Российской Федерации <text:soft-page-break/>об административных правонарушениях (далее – КоАП РФ) предусмотрена административная ответственность.  </text:p>
      <text:p text:style-name="P5">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РФ, ФАС России вправе осуществлять производство по делам об административных правонарушениях, в том числе предусмотренных статьей 14.6 КоАП РФ.</text:p>
      <text:p text:style-name="P5">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5"> Как следует из примечания к указанной статье, под должностным лицом в настоящем Кодексе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5">РСТ Республики Калмыкия создана в соответствии с постановлением Правительства Республики Калмыкия от 02.03.2009 № 48 «Вопросы региональной службы по тарифам Республики Калмыкия» и является органом исполнительной власти Республики Калмыкия в области государственного регулирования цен (тарифов).</text:p>
      <text:p text:style-name="P5">Общее руководство деятельностью РСТ Республики Калмыкия, в соответствии с действующим законодательством осуществляет председатель РСТ Республики Калмыкия - <text:span text:style-name="T5">&lt;...&gt;</text:span></text:p>
      <text:p text:style-name="P5">Приказ Региональной службы по тарифам Республики Калмыкия от 26.06.2015г. № 55-п/э подписан председателем РСТ Республики Калмыкия <text:span text:style-name="T5">&lt;...&gt;</text:span></text:p>
      <text:p text:style-name="P5">На основании вышеизложенного, в действиях должностного лица - председателя РСТ Республики Калмыкия <text:span text:style-name="T5">&lt;...&gt;</text:span> усматриваются достаточные основания, указывающие на признаки состава административного правонарушения, ответственность за совершение которого предусмотрена частью 2 статьи 14.6 КоАП РФ.</text:p>
      <text:p text:style-name="P5">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 РФ,</text:p>
      <text:p text:style-name="P3"> </text:p>
      <text:p text:style-name="P11">ОПРЕДЕЛИЛ:</text:p>
      <text:p text:style-name="P5"> </text:p>
      <text:p text:style-name="P5"><text:soft-page-break/>1. <text:span text:style-name="T1"><text:s/></text:span>Возбудить дело об административном правонарушении по части 2 статьи 14.6 КоАП РФ в отношении председателя РСТ Республики Калмыкия <text:span text:style-name="T5">&lt;...&gt;</text:span></text:p>
      <text:p text:style-name="P5">2.<text:span text:style-name="T1"> </text:span>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5">3.<text:span text:style-name="T1"> </text:span>В соответствии со статьей 26.10 КоАП РФ председателю РСТ Республики Калмыкия <text:span text:style-name="T5">&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5">- объяснения по факту выявленных признаков нарушений законодательства в области государственного регулирования цен (тарифов);</text:p>
      <text:p text:style-name="P5">- <text:s/>приказ РСТ Республики Калмыкия от 26.06.2015г. № 55-п/э «О внесении изменений в приказы Региональной службы по тарифам Республики Калмыкия от 26.12.2014г. №114-п/э, от 26.12.2014г. № П5-п/э, от 26.12.2014г.  №116-п/э, от 30.04.2015г. №38-п/э»;</text:p>
      <text:p text:style-name="P5">- <text:s text:c="2"/>документы (приказ о назначении, служебный контракт) о назначении <text:span text:style-name="T5">&lt;...&gt;</text:span> на должность председателя РСТ Республики Калмыкия;</text:p>
      <text:p text:style-name="P5">- <text:s/>сведения о дате и месте рождения, индивидуального лицевого счета гражданина в системе обязательного пенсионного страхования (СНИЛС), индивидуальном номере налогоплательщика (ИНН) председателя РСТ Республики Калмыкия <text:span text:style-name="T5">&lt;...&gt;</text:span></text:p>
      <text:p text:style-name="P5">- <text:s/>сведения о средней заработной плате председателя РСТ Республики Калмыкия <text:span text:style-name="T5">&lt;...&gt;</text:span> за период с 01.01.2015 по 31.12.2015, о наличии несовершеннолетних детей, иждевенцев.</text:p>
      <text:p text:style-name="P5">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 РФ.</text:p>
      <text:p text:style-name="P5">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5">В  соответствии  с частью 1 статьи 25.1 КоАП РФ<text:span text:style-name="T2">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РФ, в том числе выступать на родном языке и пользоваться услугами переводчика, если не владеет языком, на котором ведется производство по делу.</text:p>
      <text:p text:style-name="P5">На основании<text:span text:style-name="T2"> </text:span>части 4 статьи 25.5 КоАП РФ<text:span text:style-name="T2"> </text:span>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text:soft-page-break/> </text:p>
      <text:p text:style-name="P12"> </text:p>
      <text:p text:style-name="P12"/>
      <text:p text:style-name="P12">Заместитель начальника</text:p>
      <text:p text:style-name="P12">Управления регионального тарифного </text:p>
      <text:p text:style-name="P12">регулирования ФАС России                                                                  Е.Ю. Киселев</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1FE6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A1FE66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1:18:39.50</meta:creation-date>
    <meta:generator>OpenOffice.org/3.4.1$Win32 OpenOffice.org_project/341m1$Build-9593</meta:generator>
    <dc:date>2016-06-08T10:36:29.84</dc:date>
    <meta:document-statistic meta:table-count="1" meta:image-count="1" meta:object-count="0" meta:page-count="5" meta:paragraph-count="51" meta:word-count="1232" meta:character-count="10352"/>
    <meta:user-defined meta:name="Поле 1"/>
    <meta:user-defined meta:name="Поле 2"/>
    <meta:user-defined meta:name="Поле 3"/>
    <meta:user-defined meta:name="Поле 4"/>
  </office:meta>
</office:document-meta>
</file>