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00E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8.996cm" style:auto-text-indent="false" style:shadow="non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8.996cm" fo:margin-right="0cm" fo:margin-top="0cm" fo:margin-bottom="0.019cm" fo:text-indent="0cm" style:auto-text-indent="false" style:shadow="none">
        <style:tab-stops/>
      </style:paragraph-properties>
    </style:style>
    <style:style style:name="P6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0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11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12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13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9.26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1" fo:font-size="13pt" fo:language="en" fo:country="US" fo:font-weight="bold" fo:background-color="#ffffff" style:font-size-asian="13pt" style:font-size-complex="13pt"/>
    </style:style>
    <style:style style:name="P24" style:family="paragraph" style:parent-style-name="Text_20_body" style:master-page-name="First_20_Page">
      <style:paragraph-properties fo:margin-top="0cm" fo:margin-bottom="0.011cm" fo:text-align="center" style:justify-single-word="false" style:page-number="auto"/>
    </style:style>
    <style:style style:name="P2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bold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1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22" style:family="text">
      <style:text-properties fo:color="#000000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3" style:family="text">
      <style:text-properties fo:color="#000000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font-weight="bold"/>
    </style:style>
    <style:style style:name="T26" style:family="text">
      <style:text-properties style:font-weight-asian="bold" style:font-weight-complex="bold"/>
    </style:style>
    <style:style style:name="T27" style:family="text">
      <style:text-properties fo:language="ru" fo:country="RU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bold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style:language-asian="zh" style:country-asian="CN" style:font-name-complex="Mangal2" style:language-complex="hi" style:country-complex="IN"/>
    </style:style>
    <style:style style:name="T33" style:family="text">
      <style:text-properties style:font-name="Times New Roman" fo:font-size="13pt" fo:font-weight="bold" style:font-size-asian="13pt" style:font-size-complex="13pt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6664f-addb-41a0-8443-c94cf6f916ea" text:name="BossProviderVariable"/>
      </text:user-field-decls>
      <text:p text:style-name="P24"><text:span text:style-name="T33">ОПРЕДЕЛЕНИЕ</text:span></text:p>
      <text:p text:style-name="P14">о переносе даты рассмотрения дела №<text:span text:style-name="T26"> </text:span><text:span text:style-name="T10">4-14.3-502/00-08-16</text:span><text:span text:style-name="T11"> </text:span>об административном правонарушении</text:p>
      <text:p text:style-name="P2">25 мая 201<text:span text:style-name="T27">6</text:span> г.                                                                    <text:s text:c="7"/>                  <text:s text:c="11"/>  г. Москва</text:p>
      <text:p text:style-name="P20"><text:span text:style-name="T19">Заместитель руководителя Федеральной антимонопольной службы Кашеваров А.Б., рассмотрев протокол</text:span><text:span text:style-name="T12"> и материалы дела № </text:span><text:span text:style-name="T13">4-14.3-502/00-08-16 </text:span><text:span text:style-name="T24">об административном правонарушении, возбужденного по факту </text:span><text:span text:style-name="T8">распространения рекламы </text:span><text:span text:style-name="INS"><text:span text:style-name="T4">букмекерской конторы «ОЛИМП» во время трансляции футбольного матча «Локомотив-Зенит» на телеканале «Матч ТВ»</text:span></text:span><text:span text:style-name="Основной_20_шрифт_20_абзаца"><text:span text:style-name="T8"> </text:span></text:span><text:span text:style-name="T9">на основании статей 14.3, 22.2, 23.48, 29.4 Кодекса об административных правонарушениях</text:span></text:p>
      <text:p text:style-name="P15">УСТАНОВИЛ:</text:p>
      <text:p text:style-name="P16"><text:span text:style-name="T28">Невозможность проведен</text:span><text:span text:style-name="T29">ия заседания по делу № </text:span><text:span text:style-name="T14">4-14.3-502/00-08-16</text:span><text:span text:style-name="T29">, назначенного к рассмотрению на 15 июня 2016 года.</text:span></text:p>
      <text:p text:style-name="P17">На основании изложенного,</text:p>
      <text:p text:style-name="P8">ОПРЕДЕЛИЛ:</text:p>
      <text:p text:style-name="P19"><text:span text:style-name="T28">1. Перенести рассмотрение дела №</text:span><text:span text:style-name="T29"> </text:span><text:span text:style-name="T14">4-14.3-502/00-08-16</text:span><text:span text:style-name="T29">.</text:span></text:p>
      <text:p text:style-name="P16"><text:span text:style-name="T29">2. Назначить дело № </text:span><text:span text:style-name="T14">4-14.3-502/00-08-16</text:span><text:span text:style-name="T34"> </text:span><text:span text:style-name="T29">к р</text:span><text:span text:style-name="T28">ассмотрению на </text:span><text:span text:style-name="T31">«09» июня </text:span><text:span text:style-name="T30">2016 года в «13 часов «05» минут</text:span><text:span text:style-name="T28"> по адресу: </text:span><text:span text:style-name="Основной_20_шрифт_20_абзаца"><text:span text:style-name="T32">г. Москва, Пыжевский переулок, д. 6, каб. 301, 3 этаж (т. 8 (499) 755 23 23 вн. 474).</text:span></text:span></text:p>
      <text:p text:style-name="P18"/>
      <text:p text:style-name="P21"><text:span text:style-name="T18">Явка представителей </text:span><text:span text:style-name="Основной_20_шрифт_20_абзаца"><text:span text:style-name="T7">ЗАО «Футбольный клуб </text:span></text:span><text:span text:style-name="Основной_20_шрифт_20_абзаца"><text:span text:style-name="T5">«Локомотив»</text:span></text:span><text:span text:style-name="T34">, в отношении которого возбуждено производство по делу (с подлинной доверенностью на участие в рассмотрении дела № </text:span><text:span text:style-name="T15"> 4-14.3-502/00-08-16</text:span><text:span text:style-name="T12">)</text:span><text:span text:style-name="T34">, обязательна.</text:span></text:p>
      <text:p text:style-name="P22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p>
      <text:p text:style-name="P21"><text:span text:style-name="Основной_20_шрифт_20_абзаца"><text:span text:style-name="T23"> </text:span></text:span></text:p>
      <text:p text:style-name="P3"><text:span text:style-name="T19">Заместитель руководителя</text:span>                                      <text:s/>                  <text:s text:c="9"/>          А.Б. Кашеваров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F100E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498(1) </text:p></draw:text-box></draw:frame><draw:frame draw:style-name="Mfr2" draw:name="SpdBarcode" text:anchor-type="paragraph" svg:x="0cm" svg:width="3.6cm" svg:height="0.78cm" draw:z-index="1"><draw:image xlink:href="Pictures/10000201000000780000001A1F100E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05:08.54</meta:creation-date>
    <meta:generator>OpenOffice.org/3.4.1$Win32 OpenOffice.org_project/341m1$Build-9593</meta:generator>
    <dc:date>2016-06-08T10:38:50.01</dc:date>
    <meta:document-statistic meta:table-count="0" meta:image-count="1" meta:object-count="0" meta:page-count="1" meta:paragraph-count="15" meta:word-count="188" meta:character-count="1604"/>
    <meta:user-defined meta:name="Поле 1"/>
    <meta:user-defined meta:name="Поле 2"/>
    <meta:user-defined meta:name="Поле 3"/>
    <meta:user-defined meta:name="Поле 4"/>
  </office:meta>
</office:document-meta>
</file>