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E0A2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c99326-8bdf-4750-a2dd-64e1b614fd0a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4"/>
      <text:p text:style-name="P9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ТПС Недвижимость» (место нахождения: 105062, г. Москва, ул. Покровка, д. 47А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доли в размере 50% в уставном капитале Общества с ограниченной ответственностью «Энерго-Строй» (место нахождения: 194100,<text:line-break/>г. Санкт-Петербург, Большой Сампсониевский пр-т, д. 68, литер "Н",<text:line-break/>помещение 1Н, № 184 (офис 304); основной вид деятельности – производство общестроительных работ по возведению зданий) и приняла решение об удовлетворении данного ходатайства.</text:p>
      <text:p text:style-name="P2"/>
      <text:h text:style-name="P11" text:outline-level="5"/>
      <text:h text:style-name="P12" text:outline-level="5">Р.А. Петросян</text:h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Сорокина С.Ю.</text:p>
      <text:p text:style-name="P6">(499)755 23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E0A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8E0A2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2:54:40.10</meta:creation-date>
    <meta:generator>OpenOffice.org/3.4.1$Win32 OpenOffice.org_project/341m1$Build-9593</meta:generator>
    <dc:date>2016-06-08T10:58:09.70</dc:date>
    <meta:document-statistic meta:table-count="0" meta:image-count="1" meta:object-count="0" meta:page-count="1" meta:paragraph-count="7" meta:word-count="112" meta:character-count="897"/>
    <meta:user-defined meta:name="Поле 1"/>
    <meta:user-defined meta:name="Поле 2"/>
    <meta:user-defined meta:name="Поле 3"/>
    <meta:user-defined meta:name="Поле 4"/>
  </office:meta>
</office:document-meta>
</file>