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877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Preformatted_20_Tex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Preformatted_20_Text">
      <style:paragraph-properties style:line-height-at-least="0.651cm" fo:text-align="justify" style:justify-single-word="false"/>
      <style:text-properties fo:font-size="14pt" style:font-size-asian="14pt" style:font-size-complex="14pt"/>
    </style:style>
    <style:style style:name="P11" style:family="paragraph" style:parent-style-name="Preformatted_20_Text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Preformatted_20_Text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Preformatted_20_Text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Preformatted_20_Text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left="0cm" fo:margin-right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16" style:family="paragraph" style:parent-style-name="Preformatted_20_Tex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Preformatted_20_Text">
      <style:paragraph-properties fo:margin-left="0cm" fo:margin-right="0cm" fo:line-height="15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size="14pt" fo:language="en" fo:country="US" style:font-size-asian="14pt" style:font-size-complex="14pt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401c4-1d6b-4f57-9b1a-bc8e40ac695d" text:name="BossProviderVariable"/>
      </text:user-field-decls>
      <text:p text:style-name="P16">ОПРЕДЕЛЕНИЕ</text:p>
      <text:p text:style-name="P6">ОБ ОТЛОЖЕНИИ РАССМОТРЕНИЯ ДЕЛА № 1-11-217/00-25-15</text:p>
      <text:p text:style-name="P5"/>
      <text:p text:style-name="P5">«27» мая 2016 г. <text:s text:c="64"/><text:tab/><text:tab/> <text:s text:c="9"/>г. Москва</text:p>
      <text:p text:style-name="P5"/>
      <text:p text:style-name="P14">Комиссия Федеральной антимонопольной службы по рассмотрению дела <text:s text:c="15"/>№ 1-11-217/00-25-15 о нарушении антимонопольного законодательства <text:s text:c="18"/>(далее – Комиссия) в составе: </text:p>
      <text:p text:style-name="P7"><text:span text:style-name="T2">&lt;....&gt;</text:span>,</text:p>
      <text:p text:style-name="P14">рассмотрев дело № 1-11-217/00-25-15, возбужденное по признакам нарушения ЗАО «ТК 122 ЭМЗ» (адрес места нахождения: 198216,<text:line-break/>г. Санкт-Петербург, пр-кт Ленинский, д. 131, ЛИТ. А, 6-Н, ИНН 7805204056) и<text:line-break/>ООО «ВЕКТОР» (адрес места нахождения: 109316, г. Москва, Волгоградский пр-кт, д. 45, стр. 1, ИНН 7729443282) пункта 2 части 1 статьи 11 Федерального закона от 26.07.2006 № 135-ФЗ «О защите конкуренции» (далее — Закон о защите конкуренции),</text:p>
      <text:p text:style-name="P8">УСТАНОВИЛА:</text:p>
      <text:p text:style-name="P8"/>
      <text:p text:style-name="P14">В связи с необходимостью получения дополнительных доказательств по делу № 1-11-217/00-25-15 и руководствуясь статьей 47 Закона о защите конкуренции, Комиссия</text:p>
      <text:p text:style-name="P14"/>
      <text:p text:style-name="P8">ОПРЕДЕЛИЛА:</text:p>
      <text:p text:style-name="P8"/>
      <text:p text:style-name="P14">1. <text:s/>Отложить рассмотрение дела № 1-11-217/00-25-15.</text:p>
      <text:p text:style-name="P14">2. Назначить рассмотрение дела № 1-11-217/00-25-15 на 14 июля<text:line-break/>2016 года в 14 часов 00 минут, по адресу: г. Москва, Уланский переулок,<text:line-break/>д. 16, стр.1, 7 этаж, Зал заседаний.<text:tab/></text:p>
      <text:p text:style-name="P14"/>
      <text:p text:style-name="P14">Явка ответчика и иных привлеченных к участию в деле лиц или их <text:soft-page-break/>представителей (с доверенностью на участие в рассмотрении дела) обязательна.</text:p>
      <text:p text:style-name="P9"><text:tab/><text:span text:style-name="T1">Примечание:</text:span></text:p>
      <text:p text:style-name="P15">1. С материалами дела можно ознакомиться в ФАС России по адресу: <text:s text:c="16"/>г. Москва, Уланский пер., д. 16, стр. 1, контактный тел. 8 (495) 982-36-71.</text:p>
      <text:p text:style-name="P15">2. Для обеспечения пропусков в здание ФАС России фамилии представителей необходимо сообщить за 3 дня до рассмотрения дел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877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1877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1:53:23.65</meta:creation-date>
    <meta:generator>OpenOffice.org/3.4.1$Win32 OpenOffice.org_project/341m1$Build-9593</meta:generator>
    <dc:date>2016-06-08T10:58:12.56</dc:date>
    <meta:document-statistic meta:table-count="0" meta:image-count="1" meta:object-count="0" meta:page-count="2" meta:paragraph-count="18" meta:word-count="221" meta:character-count="1659"/>
    <meta:user-defined meta:name="Поле 1"/>
    <meta:user-defined meta:name="Поле 2"/>
    <meta:user-defined meta:name="Поле 3"/>
    <meta:user-defined meta:name="Поле 4"/>
  </office:meta>
</office:document-meta>
</file>