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3296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.026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48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2beed5-6a97-408e-b326-e0b660d439ad" text:name="BossProviderVariable"/>
      </text:user-field-decls>
      <text:p text:style-name="P24"/>
      <text:p text:style-name="P17">ОПРЕДЕЛЕНИЕ</text:p>
      <text:p text:style-name="P19">о продлении срока проведения административного расследования по делу об административном правонарушении<text:span text:style-name="T1"> </text:span><text:span text:style-name="T2">№ 4-19.8-370/00-08-16</text:span></text:p>
      <text:p text:style-name="P19"/>
      <text:p text:style-name="P16"><text:span text:style-name="T1">27 мая 2016 г. <text:s text:c="2"/></text:span><text:span text:style-name="T3"><text:s text:c="2"/></text:span><text:s text:c="93"/>г. Москва</text:p>
      <text:p text:style-name="P16"/>
      <text:p text:style-name="P16"/>
      <text:p text:style-name="P18"><text:tab/>Я, <text:span text:style-name="T12">&lt;...&gt;</text:span> при осуществлении контроля за соблюдением антимонопольного законодательства, рассмотрев материалы мотивированного требования ФАС России от 19.02.2016 № ЦА/10201/16 о предоставлении информации в отношении общества с ограниченной ответственностью «Регион» (далее — ООО «Регион») (адрес: 308000, г. Белгород, бульвар Народный, дом 70; ОГРН 1103123002784, ИНН 3123210162, КПП 312301001),</text:p>
      <text:p text:style-name="P18"/>
      <text:p text:style-name="P17">УСТАНОВИЛ:</text:p>
      <text:p text:style-name="P17"/>
      <text:p text:style-name="P20"><text:span text:style-name="T5">В связи с тем, что в ФАС России на рассмотрении находится дело № 1-00-187/00-06-15 по признакам нарушения <text:s/></text:span><text:span text:style-name="T6">&lt;....&gt;</text:span><text:span text:style-name="T5"> (адрес: г. Белгород, 308005, г. Белгород, Соборная пл., д. 4), Фондом продвижения продукции производителей Белгородской области (ИНН 3123232529, адрес: 308000, г. Белгород, проспект Славы, д. 28, офис 832), Фондом содействия развитию инженерной, строительной и социальной инфраструктуры области (ИНН 3123163515, адрес: 308005, г. Белгород, Соборная площадь, д. 4), ООО «Дирекция инвестиционного развития» (ИНН 3123319868, адрес: 308015, г. Белгород, ул. Победы, д.85, корп.17), ОАО «Корпорация «Развитие» (ИНН 3123226677, адрес: 308015, г. Белгород, ул. Победы, д.85, корп.17), ООО «Зеленая долина-Агро» (ИНН 3123308979, адрес: <text:s/>308519, Белгородская обл., Белгородский р-н, п. Северный, ул. Транспортная, д.22), ООО «Молочная компания «Зеленая долина-2» (ИНН 3123301839, адрес: 309263, Белгородская обл., р-н Шебекинский, село Купино, ул. Молодежная), АО «Молочная компания «Зеленая долина» (ИНН 3102206359, адрес: 308572, Белгородская обл., Белгородский р-н, село Хохлово, ул. Майская, д. 17), ООО «Нива» (ИНН 3123299210, адрес: 309004, Белгородская обл., Прохоровский р-н, Село Прелестное, животноводческий комплекс ЗАО «Прелестное»), ОАО «Новопесчанское» (ИНН 3128085589, адрес: 305539, Белгородская обл, р-н Старооскольский, село Песчанка, ул. Заводская), СКПК «Лотос» (ИНН 3123297276 , адрес: 308519, Белгородская обл., р-н Белгородский, поселок Северный, ул. Транспортная, д.22), ООО «Молочная компания «Северский Донец» (ИНН 3102634788, адрес: 309201, Белгородская обл., р-н Корочанский, село Мелихово), ООО «Старооскольский ликероводочный завод «Люкс» (ИНН 3128053185, адрес: 309506, Белгородская </text:span><text:soft-page-break/><text:span text:style-name="T5">область, г. Старый Оскол, ул. Первой конной армии, д.67) статьи 16 <text:s/>Федерального закона от 26.07.2006 № 135-ФЗ «О защите конкуренции» (далее - Закон о защите конкуренции), <text:s/>выразившегося</text:span><text:span text:style-name="T9"> в заключении соглашения между органами исполнительной власти Белгородской области и хозяйствующими субъектами, которое приводит или может привести к ограничению конкуренции на агропродовольственных рынках</text:span><text:span text:style-name="T5">, <text:s/>на основании части 1 статьи 25 Закона о защите конкуренции, ФАС России письмом от 19.02.2016 № ЦА/10201/16 направлен запрос в адрес ООО «Регион» о предоставлении следующей информации и документов: </text:span></text:p>
      <text:list xml:id="list1754701971434515931" text:style-name="L1">
        <text:list-item>
          <text:list>
            <text:list-item>
              <text:list>
                <text:list-item>
                  <text:p text:style-name="P25">копии агентского договора № 1 от 11.01.2014 г., заключенного с Фондом продвижения продукции производителей Белгородской области (со всеми приложениями, изменениями и отчетами о выполнении поручения);</text:p>
                </text:list-item>
                <text:list-item>
                  <text:p text:style-name="P26">перечень продукции, которая продвигалась на территории Российской Федерации, согласно указанному агентскому договору (с указанием производителя данной продукции и его место нахождения);</text:p>
                </text:list-item>
                <text:list-item>
                  <text:p text:style-name="P27"><text:span text:style-name="T10">субагентские договора, заключенные ООО «Регион» с хозяйствующими субъектами, предметом которых являются расширение рынков сбыта и привлечения потенциальных покупателей продукции, произведенной на территории Белгородской области (со всеми приложениями, изменениями и отчетами) за период с 01.01.2014 г. по 30.06.2015 г.</text:span><text:span text:style-name="T11"> </text:span></text:p>
                </text:list-item>
              </text:list>
            </text:list-item>
          </text:list>
        </text:list-item>
      </text:list>
      <text:p text:style-name="P9">Срок представления информации и документов по запросу до 14.03.2016 г.</text:p>
      <text:p text:style-name="P9"><text:span text:style-name="T4">Информация по данному запросу необходима для принятия решения о наличии/отсутствии в действиях </text:span><text:span text:style-name="T7">хозяйствующих </text:span><text:span text:style-name="T4">субъектов и органа власти признаков <text:s/>нарушения антимонопольного законодательства.</text:span></text:p>
      <text:p text:style-name="P9"><text:span text:style-name="T4">Запросу ФАС России от 19.02.2016 № ЦА/10201/16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1"/><text:span text:style-name="T4">12599395004410.</text:span></text:p>
      <text:p text:style-name="P10">Программа отслеживания почтовых отправлений ФГУП «Почта России» свидетельствует о вручении указанного письма адресату 14.03.2016. </text:p>
      <text:p text:style-name="P11">Однако ООО «Регион» не представил в ФАС России затребованную информацию.</text:p>
      <text:p text:style-name="P21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<text:soft-page-break/>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21"><text:tab/>Таким образом, в действиях <text:span text:style-name="T8">ООО «Регион»</text:span> усматриваются <text:s/>признаки нарушения части 1 статьи 25 Закона о защите конкуренции, выразившиеся в непредставлении информации по запросу в ФАС России.</text:p>
      <text:p text:style-name="P8">Определением от 31.03.2016 (исх. № 06/21064/16 от 31.03.2016) ФАС России было возбуждено дело об административном правонарушении № 4-19.8-370/00-08-16 и назначено проведение административного расследования в отношении ООО «Регион».</text:p>
      <text:p text:style-name="P8">Определением от 29.04.2016 (исх. № АГ/29162/16 от 29.04.2016) ФАС России был продлен срок проведения административного расследования по делу об административном правонарушении № 4-19.8-370/00-08-16, которое направлено в адрес ООО «Регион».</text:p>
      <text:p text:style-name="P8">До настоящего времени в ФАС России не поступало доказательств получения ООО «Регион» определения (исх. № АГ/29162/16 от 29.04.2016).</text:p>
      <text:p text:style-name="P8">В связи с необходимостью в дополнительном выяснении обстоятельств дела об административном правонарушении, руководствуясь частями 5 и 5.1 статьям 28.7, </text:p>
      <text:p text:style-name="P21"><text:tab/></text:p>
      <text:p text:style-name="P15">ОПРЕДЕЛИЛ:</text:p>
      <text:p text:style-name="P15"/>
      <text:p text:style-name="P14"><text:tab/>1. Продлить срок проведения административного расследования по делу об административном правонарушении № 4-19.8-370/00-08-16 в отношении <text:span text:style-name="T8">ООО «Регион» до 29.06.2016 г.</text:span></text:p>
      <text:p text:style-name="P14"><text:tab/>2. В соответствии со статьей 26.10 КоАП, <text:span text:style-name="T8">ООО «Регион»</text:span> надлежит в трехдневный срок со дня получения настоящего определения представить в ФАС России не представленную информацию и имеющиеся сведения о причинах и условиях, способствовавших совершению нарушения.</text:p>
      <text:p text:style-name="P14"><text:tab/>3. Законному представителю <text:span text:style-name="T8">ООО «Регион»</text:span> надлежит явиться 29.06.2016 в 11 часов 00 минут по адресу: г. Москва, ул. Садовая-Кудринская, д. 11, кабинет 514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370/00-06-16 со всеми правами, предусмотренными статьей 25.5 КоАП.</text:p>
      <text:p text:style-name="P14"><text:tab/>Неявка в указанный срок будет расценена как отказ от подписания протокола.</text:p>
      <text:p text:style-name="P14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329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8278(2) </text:p></draw:text-box></draw:frame><draw:frame draw:style-name="Mfr2" draw:name="SpdBarcode" text:anchor-type="paragraph" svg:x="0cm" svg:width="3.6cm" svg:height="0.78cm" draw:z-index="4"><draw:image xlink:href="Pictures/10000201000000780000001AD7329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2:00:27.22</meta:creation-date>
    <meta:generator>OpenOffice.org/3.4.1$Win32 OpenOffice.org_project/341m1$Build-9593</meta:generator>
    <dc:date>2016-06-08T11:01:23.33</dc:date>
    <meta:editing-duration>P6DT20H40M50S</meta:editing-duration>
    <meta:editing-cycles>2</meta:editing-cycles>
    <meta:print-date>2016-05-26T11:22:58.24</meta:print-date>
    <meta:document-statistic meta:table-count="0" meta:image-count="1" meta:object-count="0" meta:page-count="4" meta:paragraph-count="31" meta:word-count="974" meta:character-count="7892"/>
    <meta:user-defined meta:name="Поле 1"/>
    <meta:user-defined meta:name="Поле 2"/>
    <meta:user-defined meta:name="Поле 3"/>
    <meta:user-defined meta:name="Поле 4"/>
  </office:meta>
</office:document-meta>
</file>