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1B8D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fo:background-color="transparent" style:text-autospace="none" style:writing-mode="lr-tb">
        <style:tab-stops>
          <style:tab-stop style:position="0.026cm"/>
        </style:tab-stops>
        <style:background-image/>
      </style:paragraph-properties>
      <style:text-properties fo:font-size="10pt" style:font-size-asian="10pt" style:font-size-complex="10pt"/>
    </style:style>
    <style:style style:name="P4" style:family="paragraph" style:parent-style-name="Text_20_body"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10.054cm" fo:margin-right="0cm" fo:margin-top="0cm" fo:margin-bottom="0cm" fo:line-height="100%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8" style:family="paragraph" style:parent-style-name="Text_20_body">
      <style:paragraph-properties fo:margin-left="8.01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language="en" fo:country="US" fo:background-color="#ffffff" style:font-size-asian="13pt" style:font-size-complex="13pt"/>
    </style:style>
    <style:style style:name="P9" style:family="paragraph" style:parent-style-name="Text_20_body">
      <style:paragraph-properties fo:margin-left="8.017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language="en" fo:country="US" fo:background-color="#ffffff" style:font-size-asian="13pt" style:font-size-complex="13pt"/>
    </style:style>
    <style:style style:name="P10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8.996cm" fo:margin-right="0cm" fo:margin-top="0cm" fo:margin-bottom="0.019cm" fo:text-indent="0cm" style:auto-text-indent="false" style:shadow="none">
        <style:tab-stops/>
      </style:paragraph-properties>
    </style:style>
    <style:style style:name="P22" style:family="paragraph" style:parent-style-name="Text_20_body">
      <style:paragraph-properties fo:margin-left="8.996cm" fo:margin-right="0cm" fo:margin-top="0cm" fo:margin-bottom="0cm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3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6pt" style:language-asian="en" style:country-asian="US" style:font-style-asian="normal" style:font-weight-asian="normal" style:font-name-complex="Times New Roman" style:font-size-complex="6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background-color="transparent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4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20" style:family="text"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1" style:family="text">
      <style:text-properties fo:color="#000000" style:font-name="Times New Roman" fo:font-size="13pt" fo:language="en" fo:country="US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22" style:family="text">
      <style:text-properties fo:color="#000000" style:language-asian="zh" style:country-asian="CN" style:font-name-complex="Mangal2" style:language-complex="hi" style:country-complex="IN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language="en" fo:country="US"/>
    </style:style>
    <style:style style:name="T25" style:family="text">
      <style:text-properties fo:font-weight="bold"/>
    </style:style>
    <style:style style:name="T26" style:family="text">
      <style:text-properties style:font-weight-asian="bold" style:font-weight-complex="bold"/>
    </style:style>
    <style:style style:name="T27" style:family="text">
      <style:text-properties fo:language="ru" fo:country="RU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weight="bold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style:language-asian="zh" style:country-asian="CN" style:font-name-complex="Mangal2" style:language-complex="hi" style:country-complex="IN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3625d9-63fb-4fb3-bcad-e4e2d93ecc48" text:name="BossProviderVariable"/>
      </text:user-field-decls>
      <text:p text:style-name="P23"> <text:span text:style-name="T25">ОПРЕДЕЛЕНИЕ</text:span></text:p>
      <text:p text:style-name="P10">о переносе даты рассмотрения дела №<text:span text:style-name="T26"> </text:span><text:span text:style-name="T10">4-14.3-499/00-08-16</text:span><text:span text:style-name="T11"> </text:span>об административном правонарушении</text:p>
      <text:p text:style-name="P4">25 мая 201<text:span text:style-name="T27">6</text:span> г.                                                                    <text:s text:c="7"/>                  <text:s text:c="11"/>  г. Москва</text:p>
      <text:p text:style-name="P19"><text:span text:style-name="T24">&lt;....&gt;</text:span><text:span text:style-name="T18">, рассмотрев протокол</text:span><text:span text:style-name="T12"> и материалы дела № </text:span><text:span text:style-name="T13">4-14.3-499/00-08-16 </text:span><text:span text:style-name="T23">об административном правонарушении, возбужденного по факту </text:span><text:span text:style-name="T7">распространения рекламы </text:span><text:span text:style-name="INS"><text:span text:style-name="T3">букмекерской конторы «ОЛИМП» во время трансляции футбольного матча «Спартак Москва-Урал Екатеринбург» на телеканале «Матч ТВ»</text:span></text:span><text:span text:style-name="Основной_20_шрифт_20_абзаца"><text:span text:style-name="T7"> </text:span></text:span><text:span text:style-name="T8">на основании статей 14.3, 22.2, 23.48, 29.4 Кодекса об административных правонарушениях</text:span></text:p>
      <text:p text:style-name="P11">УСТАНОВИЛ:</text:p>
      <text:p text:style-name="P13"><text:span text:style-name="T28">Невозможность проведен</text:span><text:span text:style-name="T29">ия заседания по делу № </text:span><text:span text:style-name="T9">4-14.3-499/00-08-16</text:span><text:span text:style-name="T29">, назначенного к рассмотрению на 15 июня 2016 года.</text:span></text:p>
      <text:p text:style-name="P14">На основании изложенного,</text:p>
      <text:p text:style-name="P16">ОПРЕДЕЛИЛ:</text:p>
      <text:p text:style-name="P18"><text:span text:style-name="T28">1. Перенести рассмотрение дела №</text:span><text:span text:style-name="T29"> </text:span><text:span text:style-name="T9">4-14.3-499/00-08-16</text:span><text:span text:style-name="T29">.</text:span></text:p>
      <text:p text:style-name="P13"><text:span text:style-name="T29">2. Назначить дело № </text:span><text:span text:style-name="T9">4-14.3-499/00-08-16</text:span><text:span text:style-name="T33"> </text:span><text:span text:style-name="T29">к р</text:span><text:span text:style-name="T28">ассмотрению на </text:span><text:span text:style-name="T31">«09» июня </text:span><text:span text:style-name="T30">2016 года в «13 часов «05» минут</text:span><text:span text:style-name="T28"> по адресу: </text:span><text:span text:style-name="Основной_20_шрифт_20_абзаца"><text:span text:style-name="T32">г. Москва, Пыжевский переулок, д. 6, каб. 301, 3 этаж (т. 8 (499) 755 23 23 вн. 474).</text:span></text:span></text:p>
      <text:p text:style-name="P15"/>
      <text:p text:style-name="P20"><text:span text:style-name="T17">Явка представителей </text:span><text:span text:style-name="Основной_20_шрифт_20_абзаца"><text:span text:style-name="T6">ОАО «Футбольный клуб </text:span></text:span><text:span text:style-name="Основной_20_шрифт_20_абзаца"><text:span text:style-name="T4">«Спартак Москва»</text:span></text:span><text:span text:style-name="T33">, в отношении которого возбуждено производство по делу (с подлинной доверенностью на участие в рассмотрении дела № </text:span><text:span text:style-name="T14"> 4-14.3-499/00-08-16</text:span><text:span text:style-name="T12">)</text:span><text:span text:style-name="T33">, обязательна.</text:span>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A1B8D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24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2490(1) </text:p></draw:text-box></draw:frame><draw:frame draw:style-name="Mfr2" draw:name="SpdBarcode" text:anchor-type="paragraph" svg:x="0cm" svg:width="3.6cm" svg:height="0.78cm" draw:z-index="1"><draw:image xlink:href="Pictures/10000201000000780000001A4A1B8D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5:59:25.76</meta:creation-date>
    <meta:generator>OpenOffice.org/3.4.1$Win32 OpenOffice.org_project/341m1$Build-9593</meta:generator>
    <dc:date>2016-06-08T11:03:51.23</dc:date>
    <meta:document-statistic meta:table-count="0" meta:image-count="1" meta:object-count="0" meta:page-count="1" meta:paragraph-count="13" meta:word-count="149" meta:character-count="1239"/>
    <meta:user-defined meta:name="Поле 1"/>
    <meta:user-defined meta:name="Поле 2"/>
    <meta:user-defined meta:name="Поле 3"/>
    <meta:user-defined meta:name="Поле 4"/>
  </office:meta>
</office:document-meta>
</file>