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20D8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27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23"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4"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32"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style:font-size-asian="14pt" style:font-size-complex="14pt"/>
    </style:style>
    <style:style style:name="P33" style:family="paragraph" style:parent-style-name="Text_20_body">
      <style:paragraph-properties fo:margin-left="11.007cm" fo:margin-right="0cm" fo:margin-top="0cm" fo:margin-bottom="0cm" fo:text-indent="0cm" style:auto-text-indent="false"/>
      <style:text-properties fo:font-size="14pt" fo:language="ru" fo:country="RU"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4"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Calibri" style:font-size-complex="14pt"/>
    </style:style>
    <style:style style:name="T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style:text-underline-style="none"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11"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font-name="Times New Roman" fo:font-size="14pt" fo:language="ru" fo:country="RU" style:text-underline-style="none" fo:font-weight="normal" style:text-blinking="false"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fo:language="ru" fo:country="RU"/>
    </style:style>
    <style:style style:name="T2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8" style:family="text">
      <style:text-properties fo:color="#000000" fo:language="en" fo:country="US"/>
    </style:style>
    <style:style style:name="T29" style:family="text">
      <style:text-properties fo:font-size="14pt"/>
    </style:style>
    <style:style style:name="T30" style:family="text">
      <style:text-properties fo:font-size="14pt" fo:language="de" fo:country="DE"/>
    </style:style>
    <style:style style:name="T31" style:family="text">
      <style:text-properties fo:font-size="14pt" fo:language="ru" fo:country="RU"/>
    </style:style>
    <style:style style:name="T32" style:family="text">
      <style:text-properties fo:font-size="14pt" fo:language="ru" fo:country="RU" fo:background-color="transparent" style:font-size-asian="14pt" style:font-size-complex="14pt"/>
    </style:style>
    <style:style style:name="T33" style:family="text">
      <style:text-properties fo:font-size="14pt" style:font-size-asian="14pt" style:font-size-complex="14pt"/>
    </style:style>
    <style:style style:name="T34" style:family="text">
      <style:text-properties fo:font-size="14pt" fo:background-color="transparent" style:font-size-asian="14pt" style:font-size-complex="14pt"/>
    </style:style>
    <style:style style:name="T35" style:family="text">
      <style:text-properties style:font-name="serif" fo:font-size="14pt" style:font-size-asian="14pt" style:font-size-complex="14pt"/>
    </style:style>
    <style:style style:name="T36"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fo:font-size="14pt" style:text-underline-style="none" style:text-blinking="false" style:font-size-asian="14pt" style:font-size-complex="14pt"/>
    </style:style>
    <style:style style:name="T41" style:family="text">
      <style:text-properties style:text-underline-style="none"/>
    </style:style>
    <style:style style:name="T42" style:family="text">
      <style:text-properties style:font-name="Times New Roman1"/>
    </style:style>
    <style:style style:name="T43" style:family="text">
      <style:text-properties style:font-name="Times New Roman1" fo:font-size="14pt"/>
    </style:style>
    <style:style style:name="T44" style:family="text">
      <style:text-properties fo:language="ru" fo:country="RU"/>
    </style:style>
    <style:style style:name="T45" style:family="text">
      <style:text-properties style:font-name="Times New Roman" style:font-size-asian="14pt" style:font-size-complex="14pt"/>
    </style:style>
    <style:style style:name="T46" style:family="text">
      <style:text-properties fo:letter-spacing="-0.002cm" fo:language="ru" fo:country="RU" fo:background-color="transparent" style:font-name-asian="Times New Roman" style:language-asian="en" style:country-asian="US" style:font-name-complex="Times New Roman"/>
    </style:style>
    <style:style style:name="T47" style:family="text">
      <style:text-properties fo:letter-spacing="-0.002cm" fo:language="en" fo:country="US" fo:background-color="transparent" style:font-name-asian="Times New Roman" style:language-asian="en" style:country-asian="US" style:font-name-complex="Times New Roman"/>
    </style:style>
    <style:style style:name="T4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31641c-98a1-4aa1-a8f5-5691ab6898d5" text:name="BossProviderVariable"/>
      </text:user-field-decls>
      <text:p text:style-name="P35"><text:span text:style-name="T42">РЕШЕНИЕ </text:span></text:p>
      <text:p text:style-name="P13">о рассмотрении жалобы на постановление по делу об </text:p>
      <text:p text:style-name="P13">административном правонарушении № АГОЗ-157/16</text:p>
      <text:p text:style-name="P12">«26» мая 2016 года <text:s text:c="88"/>г. Москва</text:p>
      <text:p text:style-name="P12"><text:s/></text:p>
      <text:p text:style-name="P14"><text:span text:style-name="T29">Я, начальник Управления контроля государственного оборонного заказа ФАС России, Пудов Александр Андреевич, рассмотрев жалобу члена</text:span><text:span text:style-name="Основной_20_шрифт_20_абзаца"><text:span text:style-name="T1"> единой комиссии </text:span></text:span><text:span text:style-name="Основной_20_шрифт_20_абзаца"><text:span text:style-name="T12">ФГКУ «В/ч 43753» </text:span></text:span><text:span text:style-name="T35">- </text:span><text:span text:style-name="Основной_20_шрифт_20_абзаца"><text:span text:style-name="T27">&lt;...&gt;</text:span></text:span><text:span text:style-name="Основной_20_шрифт_20_абзаца"><text:span text:style-name="T6"> на </text:span></text:span><text:span text:style-name="Основной_20_шрифт_20_абзаца"><text:span text:style-name="T1">постановление о назначении административного наказания по делу об административном правонарушении №АГОЗ-157/16 от 20.04.2016</text:span></text:span><text:span text:style-name="Основной_20_шрифт_20_абзаца"><text:span text:style-name="T6"> </text:span></text:span><text:span text:style-name="Основной_20_шрифт_20_абзаца"><text:span text:style-name="T5">(</text:span></text:span><text:span text:style-name="Основной_20_шрифт_20_абзаца"><text:span text:style-name="T6">далее — Жалоба),</text:span></text:span></text:p>
      <text:p text:style-name="P13"/>
      <text:p text:style-name="P13">УСТАНОВИЛ:</text:p>
      <text:p text:style-name="P14"><text:span text:style-name="T29">Заместителем начальника Управления контроля государственного оборонного заказа ФАС России Адигюзеловым К.А. 20.04.2016 вынесено постановление </text:span><text:span text:style-name="Основной_20_шрифт_20_абзаца"><text:span text:style-name="T1">о назначении административного наказания по делу об административном правонарушении №АГОЗ-157/16</text:span></text:span><text:span text:style-name="T29"> в отношении </text:span><text:span text:style-name="Основной_20_шрифт_20_абзаца"><text:span text:style-name="T6">члена</text:span></text:span><text:span text:style-name="Основной_20_шрифт_20_абзаца"><text:span text:style-name="T1"> единой комиссии </text:span></text:span><text:span text:style-name="Основной_20_шрифт_20_абзаца"><text:span text:style-name="T12">ФГКУ «В/ч 43753» - </text:span></text:span><text:span text:style-name="Основной_20_шрифт_20_абзаца"><text:span text:style-name="T27">&lt;...&gt;</text:span></text:span><text:span text:style-name="T29"> в размере 9 748,92 рублей по части 2 статьи 7.30 Кодекса Российской Федерации об административных правонарушениях </text:span><text:span text:style-name="T30">(</text:span><text:span text:style-name="T31">далее — КоАП РФ).</text:span></text:p>
      <text:p text:style-name="P15">В своей Жалобе <text:span text:style-name="T48">&lt;...&gt; </text:span>просит прекратить производство по делу и признать совершенное им правонарушение малозначительным.</text:p>
      <text:p text:style-name="P15"><text:span text:style-name="T45">В обоснование доводов Жалобы ссылается на то, что с</text:span>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text:p>
      <text:p text:style-name="P1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5">В Жалобе указаны обстоятельства, которые, по мнению <text:span text:style-name="T48">&lt;...&gt;</text:span>, являются смягчающими административную ответственность:</text:p>
      <text:list xml:id="list5855138155128283028" text:style-name="L1">
        <text:list-item>
          <text:list>
            <text:list-item>
              <text:list>
                <text:list-item>
                  <text:p text:style-name="P34">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4.09.2015 по делу №КГОЗ-403/15;</text:p>
                </text:list-item>
                <text:list-item>
                  <text:p text:style-name="P34">решение единой комиссии не повлияло на результаты аукциона, поскольку участники, чьи заявки ранее были отклонены в результате совершенного правонарушения, участия в аукционе не принимали, ценовое предложение не подавали, победитель проведенной закупки не изменился.</text:p>
                </text:list-item>
              </text:list>
            </text:list-item>
          </text:list>
        </text:list-item>
      </text:list>
      <text:p text:style-name="P15"><text:span text:style-name="T48">&lt;...&gt;</text:span> на рассмотрение Жалобы явился лично.</text:p>
      <text:p text:style-name="P15">Изучив материалы дела об административном правонарушении, Жалобу, должностное лицо ФАС России приходит к следующему.</text:p>
      <text:p text:style-name="P16"><text:soft-page-break/>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17"><text:span text:style-name="T13">При рассмотрении Жалобы установлено, что </text:span><text:span text:style-name="Основной_20_шрифт_20_абзаца"><text:span text:style-name="T14">ФГКУ «В/ч 43753» <text:s/>(далее — Заказчик) 02.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6">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17">0373100053315000080</text:span></text:span><text:span text:style-name="Основной_20_шрифт_20_абзаца"><text:span text:style-name="T14">) о проведении электронного аукциона </text:span></text:span><text:span text:style-name="Основной_20_шрифт_20_абзаца"><text:span text:style-name="T18">на поставку комплектующих для государственных нужд </text:span></text:span><text:span text:style-name="Основной_20_шрифт_20_абзаца"><text:span text:style-name="T14"><text:s/></text:span></text:span><text:span text:style-name="Основной_20_шрифт_20_абзаца"><text:span text:style-name="T15">(далее — </text:span></text:span><text:span text:style-name="Основной_20_шрифт_20_абзаца"><text:span text:style-name="T14">Аукцион</text:span></text:span><text:span text:style-name="Основной_20_шрифт_20_абзаца"><text:span text:style-name="T15">)</text:span></text:span><text:span text:style-name="Основной_20_шрифт_20_абзаца"><text:span text:style-name="T14">.</text:span></text:span></text:p>
      <text:p text:style-name="P5"><text:soft-page-break/><text:span text:style-name="Основной_20_шрифт_20_абзаца"><text:span text:style-name="T21">Начальная (максимальная) цена контракта — 974 892</text:span></text:span><text:span text:style-name="Основной_20_шрифт_20_абзаца"><text:span text:style-name="T19"> рублей.</text:span></text:span></text:p>
      <text:p text:style-name="P8"><text:span text:style-name="Основной_20_шрифт_20_абзаца"><text:span text:style-name="T7">В соответствии с подпунктом «б» пункта 1 части 3 статьи 66 </text:span></text:span><text:span text:style-name="Основной_20_шрифт_20_абзаца"><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text:span text:style-name="Основной_20_шрифт_20_абзаца"><text:span text:style-name="T8">страны</text:span></text:span><text:span text:style-name="Основной_20_шрифт_20_абзаца"><text:span text:style-name="T7"> происхождения товара.</text:span></text:span></text:p>
      <text:p text:style-name="P8"><text:span text:style-name="Основной_20_шрифт_20_абзаца"><text:span text:style-name="T7">Аналогичные требования установлены в пункте 1.1 части 1 «Требования к содержанию и составу заявки на участие в электронном аукционе и инструкция по ее заполнению» документации об аукционе </text:span></text:span><text:span text:style-name="Основной_20_шрифт_20_абзаца"><text:span text:style-name="T2">на поставку комплектующих для государственных нужд (далее — Документация об аукционе).</text:span></text:span></text:p>
      <text:p text:style-name="P24"><text:span text:style-name="T44"><text:tab/>Согласно ч</text:span>аст<text:span text:style-name="T44">и</text:span>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1"><text:span text:style-name="T44"><text:tab/>В соответствии с </text:span>пункт<text:span text:style-name="T44">ом</text:span>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8"><text:span text:style-name="Основной_20_шрифт_20_абзаца"><text:span text:style-name="T7">Согласно части 5 статьи 67 Закона о контрактной системе отказ в допуске к участию в Аукционе по основаниям, не предусмотренным </text:span></text:span><text:a xlink:type="simple" xlink:href="consultantplus://offline/ref=E03BB92D0D02E6A2E323FBBF780FF182AE31120779B3D46BFE46A3445C69202E7AB6FB2A136908CBsCjAI"><text:span text:style-name="Основной_20_шрифт_20_абзаца"><text:span text:style-name="T24">частью 4</text:span></text:span></text:a><text:span text:style-name="Основной_20_шрифт_20_абзаца"><text:span text:style-name="T7"> статьи 67 Закона о контрактной системе, не допускается.</text:span></text:span></text:p>
      <text:p text:style-name="P25"><text:span text:style-name="T33"><text:tab/>В соответствии </text:span><text:span text:style-name="T43">с протоколом рассмотрения первых частей заявок на участие в Аукционе от 15.09.2015 № 0373100053315000080</text:span> <text:span text:style-name="T33"><text:s/>участникам закупки с порядковыми номерами заявок № 1, 2, 5, 9 отказано в допуске к участию в </text:span><text:span text:style-name="T33">Аукционе в связи с тем, что вместо определения «страна происхождения товара» участниками закупки в первых частях заявок на участие в Аукционе указано «страна производства товара», что не соответствует требованиям </text:span><text:span text:style-name="T32">Д</text:span><text:span text:style-name="T34">окументации об </text:span><text:span text:style-name="T32">а</text:span><text:span text:style-name="T34">укционе</text:span><text:span text:style-name="T33">.</text:span></text:p>
      <text:p text:style-name="P25"><text:span text:style-name="T33"><text:tab/>Вместе с тем, частью 1 статьи 109 Федерального закона от 27.11.2010 № 311-ФЗ «О таможенном регулировании в Российской Федерации» установлено, что определение страны происхождения товаров, происходящих из государств, не являющихся членами Таможенного союза, при их ввозе в Российскую Федерацию, осуществляется в соответствии с </text:span><text:a xlink:type="simple" xlink:href="consultantplus://offline/ref=51878380C459483329B60BA701B571AB32A19BFB0630D6B97C446144H1u9I"><text:span text:style-name="T40">Соглашением</text:span></text:a><text:span text:style-name="T33"> о единых правилах определения страны происхождения товаров и </text:span><text:a xlink:type="simple" xlink:href="consultantplus://offline/ref=51878380C459483329B60BA701B571AB3AA59BF80C3C8BB3741D6D461EC0118E59E04D73DDFDB50AHFuFI"><text:span text:style-name="T40">главой 7</text:span></text:a><text:span text:style-name="T33"> Таможенного кодекса Таможенного союза.</text:span></text:p>
      <text:p text:style-name="P24"><text:tab/>Согласно части 1 статьи 58 Таможенного кодекса Таможенного союза <text:soft-page-break/>страной происхождения товаров считается <text:span text:style-name="T41">страна, в которой товары были полностью произведены</text:span> или подвергнуты достаточной обработке (переработке) в соответствии с критериями, установленными таможенным законодательством таможенного союза. </text:p>
      <text:p text:style-name="P24"><text:span text:style-name="T44"><text:tab/>У</text:span>частниками закупки с порядковыми номерами № 1, 2, 5, 9 в заявках вместо определения «страна происхождения товара» указано «страна производства товара», что не противоречит требованиям законодательства Российской Федерации о контрактной системе в сфере закупок. Какой-либо неоднозначности в понимании страны происхождения товара данные заявки не содержали.</text:p>
      <text:p text:style-name="P23"><text:span text:style-name="T37"><text:tab/>Таким образом, действия </text:span><text:span text:style-name="T38">единой</text:span><text:span text:style-name="T37"> комиссии Заказчика, принявшей решение об отказе участникам закупки с порядковыми номерами заявок № 1, 2, 5, 9 <text:s/>в допуске к участию в Аукционе, </text:span><text:span text:style-name="T38">нарушают требования</text:span><text:span text:style-name="T37"> част</text:span><text:span text:style-name="T38">и</text:span><text:span text:style-name="T37"> 5 статьи 67 Закона о контрактной системе.</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Основной_20_шрифт_20_абзаца"><text:span text:style-name="T3">Членом единой комиссии Заказчика, подписавшим протокол рассмотрения первых частей заявок на участие в Аукционе от 15.09.2015 № 0373100053315000080 и принимавшим решение об отказе участникам закупки с порядковыми номерами № 1, 2, 5, 9 в допуске к участию в Аукционе, является </text:span></text:span><text:span text:style-name="Основной_20_шрифт_20_абзаца"><text:span text:style-name="T47">&lt;...&gt;</text:span></text:span></text:p>
      <text:p text:style-name="P4"><text:span text:style-name="Основной_20_шрифт_20_абзаца"><text:span text:style-name="T9">Таким образом, <text:s/></text:span></text:span><text:span text:style-name="Основной_20_шрифт_20_абзаца"><text:span text:style-name="T10">&lt;...&gt;</text:span></text:span><text:span text:style-name="Основной_20_шрифт_20_абзаца"><text:span text:style-name="T9"> нарушены </text:span></text:span><text:span text:style-name="Основной_20_шрифт_20_абзаца"><text:span text:style-name="T4">требования части 5 статьи 67 Закона о контрактной системе</text:span></text:span><text:span text:style-name="Основной_20_шрифт_20_абзаца"><text:span text:style-name="T3">, </text:span></text:span><text:span text:style-name="Основной_20_шрифт_20_абзаца"><text:span text:style-name="T20">что в силу статьи 2.1 КоАП РФ является административным правонарушением, ответственность за которое </text:span></text:span><text:span text:style-name="Основной_20_шрифт_20_абзаца"><text:span text:style-name="T16"><text:s/>предусмотрена частью 2 статьи 7.30 КоАП РФ.</text:span></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span text:style-name="T22">Пояснения <text:s/></text:span><text:span text:style-name="T23">&lt;...&gt; </text:span>были учтены при рассмотрении настоящей Жалобы. <text:s/><text:span text:style-name="T44">Предписание ФАС России от 24.09.2015 по делу №КГОЗ-403/15 исполнено в полном объеме. <text:s/>При повторном рассмотрении заявок на участие в Аукционе единой комиссией Заказчика принято решение о допуске к участию в Аукционе </text:span><text:span text:style-name="T39">участникам закупки с порядковыми номерами заявок № 1, 2, 5, 9</text:span><text:span text:style-name="T44">.</text:span></text:p>
      <text:p text:style-name="P7"><text:span text:style-name="T28">&lt;...&gt;</text:span><text:span text:style-name="T44"> осознает противоправность содеянного деяния, в совершении указанного правонарушения раскаивается.</text:span></text:p>
      <text:p text:style-name="P7"><text:soft-page-break/><text:span text:style-name="T44">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7">Учитывая вышеизложенное, возможно сделать вывод о малозначительности совершенного административного правонарушения. </text:p>
      <text:p text:style-name="P7">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28"><text:tab/>Руководствуясь пунктом 3 части 1 статьи 30.7 КоАП РФ,</text:p>
      <text:p text:style-name="P27"/>
      <text:p text:style-name="P27">РЕШИЛ:</text:p>
      <text:p text:style-name="P30"><text:span text:style-name="Основной_20_шрифт_20_абзаца"><text:span text:style-name="T6">Постановление по делу об административном правонарушении <text:s/>№АГОЗ-157/16 <text:s/>от 20.04.2016 - отменить, производство по делу <text:s/>об административном правонарушении №АГОЗ-157/16 прекратить в связи с малозначительностью совершенного административного правонарушения. </text:span></text:span></text:p>
      <text:p text:style-name="P31"><text:span text:style-name="Основной_20_шрифт_20_абзаца"><text:span text:style-name="T6">В соответствии со статьей 2.9 КоАП РФ <text:s/></text:span></text:span><text:span text:style-name="Основной_20_шрифт_20_абзаца"><text:span text:style-name="T11">&lt;...&gt;</text:span></text:span><text:span text:style-name="Основной_20_шрифт_20_абзаца"><text:span text:style-name="T6"> объявить устное замечание.</text:span></text:span></text:p>
      <text:p text:style-name="P29">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19"><text:tab/></text:p>
      <text:p text:style-name="P19"/>
      <text:p text:style-name="P20">Начальник Управления контроля</text:p>
      <text:p text:style-name="P20">государственного оборонного заказа <text:s text:c="55"/>Пудов А.А.</text:p>
      <text:p text:style-name="P18"/>
      <text:p text:style-name="P22">Исп. Мартынюк Е.В. </text:p>
      <text:p text:style-name="P26">Тел. 8(495)982-39-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20D8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520D8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2:13.15</meta:creation-date>
    <meta:generator>OpenOffice.org/3.4.1$Win32 OpenOffice.org_project/341m1$Build-9593</meta:generator>
    <dc:date>2016-06-08T11:12:33.79</dc:date>
    <meta:print-date>2016-05-26T13:33:29</meta:print-date>
    <meta:document-statistic meta:table-count="0" meta:image-count="1" meta:object-count="0" meta:page-count="5" meta:paragraph-count="58" meta:word-count="1505" meta:character-count="12151"/>
    <meta:user-defined meta:name="Поле 1"/>
    <meta:user-defined meta:name="Поле 2"/>
    <meta:user-defined meta:name="Поле 3"/>
    <meta:user-defined meta:name="Поле 4"/>
  </office:meta>
</office:document-meta>
</file>