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C4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1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22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15" style:family="text">
      <style:text-properties fo:color="#000000" style:font-name="Times New Roman" fo:font-size="13pt" fo:language="en" fo:country="US" fo:font-style="normal" fo:font-weight="normal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color="#000000" style:language-asian="zh" style:country-asian="CN" style:font-name-complex="Mangal2" style:language-complex="hi" style:country-complex="IN"/>
    </style:style>
    <style:style style:name="T18" style:family="text">
      <style:text-properties fo:color="#000000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serif"/>
    </style:style>
    <style:style style:name="T21" style:family="text">
      <style:text-properties fo:font-weight="bold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style:language-asian="zh" style:country-asian="CN" style:font-name-complex="Mangal2" style:language-complex="hi" style:country-complex="IN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6abf2-f125-4a40-902e-46cfd686eaf7" text:name="BossProviderVariable"/>
      </text:user-field-decls>
      <text:p text:style-name="P23"><text:span text:style-name="T24">ОПРЕДЕЛЕНИЕ</text:span></text:p>
      <text:p text:style-name="P10">о переносе даты рассмотрения дела №<text:span text:style-name="T30"> </text:span><text:span text:style-name="T6">4-14.3-449/00-08-16</text:span><text:span text:style-name="T7"> </text:span>об административном правонарушении</text:p>
      <text:p text:style-name="P7">25 мая 201<text:span text:style-name="T22">6</text:span> г.                                                                    <text:s text:c="7"/>                  <text:s text:c="11"/>  г. Москва</text:p>
      <text:p text:style-name="P18"><text:span text:style-name="T13">Заместитель руководителя Федеральной антимонопольной службы Кашеваров А.Б., рассмотрев протокол</text:span><text:span text:style-name="T8"> и материалы дела № </text:span><text:span text:style-name="T9">4-14.3-449/00-08-16 </text:span><text:span text:style-name="T19">об административном правонарушении, возбужденного по факту </text:span><text:span text:style-name="T4">распространения </text:span><text:span text:style-name="INS"><text:span text:style-name="T3">в журнале </text:span></text:span><text:span text:style-name="T20">«Фармацевтический вестник» № 30/817 от 29.09.2015 рекламы лекарственного препарата «Изопринозин» </text:span><text:span text:style-name="Основной_20_шрифт_20_абзаца"><text:span text:style-name="T4"><text:s/></text:span></text:span><text:span text:style-name="T5">на основании статей 14.3, 22.2, 23.48, 29.4 Кодекса об административных правонарушениях</text:span></text:p>
      <text:p text:style-name="P11">УСТАНОВИЛ:</text:p>
      <text:p text:style-name="P13"><text:span text:style-name="T23">Невозможность проведен</text:span><text:span text:style-name="T27">ия заседания по делу № </text:span><text:span text:style-name="T10">4-14.3-449/00-08-16</text:span><text:span text:style-name="T27">, назначенного к рассмотрению на 15 июня 2016 года.</text:span></text:p>
      <text:p text:style-name="P14">На основании изложенного,</text:p>
      <text:p text:style-name="P16">ОПРЕДЕЛИЛ:</text:p>
      <text:p text:style-name="P17"><text:span text:style-name="T23">1. Перенести рассмотрение дела №</text:span><text:span text:style-name="T27"> </text:span><text:span text:style-name="T10">4-14.3-449/00-08-16</text:span><text:span text:style-name="T27">.</text:span></text:p>
      <text:p text:style-name="P13"><text:span text:style-name="T27">2. Назначить дело № </text:span><text:span text:style-name="T10">4-14.3-449/00-08-16</text:span><text:span text:style-name="T29"> </text:span><text:span text:style-name="T27"><text:s/>к р</text:span><text:span text:style-name="T23">ассмотрению на </text:span><text:span text:style-name="T25">«09» июня </text:span><text:span text:style-name="T24">2016 года в «13 часов «00» минут</text:span><text:span text:style-name="T23"> по адресу: </text:span><text:span text:style-name="Основной_20_шрифт_20_абзаца"><text:span text:style-name="T26">г. Москва, Пыжевский переулок, д. 6, каб. 301, 3 этаж (т. 8 (499) 755 23 23 вн. 474).</text:span></text:span></text:p>
      <text:p text:style-name="P15"/>
      <text:p text:style-name="P20"><text:span text:style-name="T12">Явка представителей </text:span><text:span text:style-name="INS"><text:span text:style-name="T2">ООО «Тева»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11"> 4-14.3-449/00-08-16</text:span><text:span text:style-name="T8">)</text:span><text:span text:style-name="T29">, обязательна.</text:span></text:p>
      <text:p text:style-name="P19"><text:span text:style-name="Основной_20_шрифт_20_абзаца"><text:span text:style-name="T17">Для обеспечения пропусков в здание Ф</text:span></text:span><text:span text:style-name="Основной_20_шрифт_20_абзаца"><text:span text:style-name="T18">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span></text:span></text:p>
      <text:p text:style-name="P12"/>
      <text:p text:style-name="P12"/>
      <text:p text:style-name="P8"><text:span text:style-name="T13">Заместитель руководителя</text:span>                                      <text:s/>                  <text:s text:c="9"/>          А.Б. Кашеваров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1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DF5C4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4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479(2) </text:p></draw:text-box></draw:frame><draw:frame draw:style-name="Mfr2" draw:name="SpdBarcode" text:anchor-type="paragraph" svg:x="0cm" svg:width="3.6cm" svg:height="0.78cm" draw:z-index="1"><draw:image xlink:href="Pictures/10000201000000780000001ADF5C4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48:28.61</meta:creation-date>
    <meta:generator>OpenOffice.org/3.4.1$Win32 OpenOffice.org_project/341m1$Build-9593</meta:generator>
    <dc:date>2016-06-08T11:15:38.52</dc:date>
    <meta:editing-duration>PT3H8M28S</meta:editing-duration>
    <meta:editing-cycles>2</meta:editing-cycles>
    <meta:print-date>2016-05-25T13:44:38.88</meta:print-date>
    <meta:document-statistic meta:table-count="0" meta:image-count="1" meta:object-count="0" meta:page-count="1" meta:paragraph-count="15" meta:word-count="185" meta:character-count="1587"/>
    <meta:user-defined meta:name="Поле 1"/>
    <meta:user-defined meta:name="Поле 2"/>
    <meta:user-defined meta:name="Поле 3"/>
    <meta:user-defined meta:name="Поле 4"/>
  </office:meta>
</office:document-meta>
</file>