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DC8E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1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43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1.416cm" style:auto-text-indent="false" style:text-autospace="none"/>
      <style:text-properties style:font-name="Times New Roman2" fo:font-size="14pt" fo:background-color="transparen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 style:text-autospace="non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2.004cm" style:auto-text-indent="false" fo:background-color="transparent" style:text-autospace="none">
        <style:tab-stops>
          <style:tab-stop style:position="1.482cm"/>
          <style:tab-stop style:position="1.87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45" style:family="paragraph" style:parent-style-name="Text_20_body" style:list-style-name="L2">
      <style:paragraph-properties fo:margin-left="0.139cm" fo:margin-right="0cm" fo:margin-top="0cm" fo:margin-bottom="0.101cm" fo:line-height="100%" fo:text-align="justify" style:justify-single-word="false" fo:text-indent="1.44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2">
      <style:paragraph-properties fo:margin-left="0.139cm" fo:margin-right="0cm" fo:margin-top="0cm" fo:margin-bottom="0.101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-asian="Segoe Print" style:font-name-complex="Segoe Print"/>
    </style:style>
    <style:style style:name="T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asian="Segoe Print" style:font-name-complex="Segoe Print"/>
    </style:style>
    <style:style style:name="T8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9" style:family="text">
      <style:text-properties fo:color="#000000" fo:font-style="normal" style:text-underline-style="none" fo:background-color="#ffffff" style:font-style-asian="normal" style:font-style-complex="normal"/>
    </style:style>
    <style:style style:name="T10" style:family="text">
      <style:text-properties fo:color="#000000" style:font-name="Times New Roman" style:font-name-asian="Segoe Print" style:font-name-complex="Segoe Print"/>
    </style:style>
    <style:style style:name="T11" style:family="text">
      <style:text-properties fo:color="#000000" style:font-name="Times New Roman" fo:language="en" fo:country="US" style:font-name-asian="Segoe Print" style:font-name-complex="Segoe Print"/>
    </style:style>
    <style:style style:name="T12" style:family="text">
      <style:text-properties style:font-name="Times New Roman" style:font-name-asian="Segoe Print" style:font-name-complex="Segoe Print"/>
    </style:style>
    <style:style style:name="T13" style:family="text">
      <style:text-properties fo:font-size="14pt" fo:letter-spacing="normal" style:text-blinking="false" style:font-name-asian="TimesNewRomanPSMT" style:font-size-asian="14pt" style:font-name-complex="TimesNewRomanPSM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ize="10pt" fo:language="ru" fo:country="RU" fo:font-style="normal" style:text-underline-style="none" fo:font-weight="normal" style:font-name-asian="Segoe Print" style:font-size-asian="10pt" style:font-style-asian="normal" style:font-weight-asian="bold" style:font-name-complex="Segoe Print" style:font-size-complex="10pt" style:font-style-complex="normal" style:font-weight-complex="bold"/>
    </style:style>
    <style:style style:name="T18" style:family="text">
      <style:text-properties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T22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font-size="13.6999998092651pt" fo:letter-spacing="normal" style:text-blinking="false" fo:background-color="#ffffff" style:font-name-asian="Times New Roman1" style:font-size-asian="13.6999998092651pt" style:font-name-complex="Times New Roman1" style:font-size-complex="13.6999998092651pt"/>
    </style:style>
    <style:style style:name="T40" style:family="text">
      <style:text-properties fo:font-variant="normal" fo:text-transform="none" fo:font-size="13.6999998092651pt" fo:letter-spacing="normal" style:text-blinking="false" fo:background-color="#ffffff" style:font-name-asian="Arial1" style:font-size-asian="13.6999998092651pt" style:font-name-complex="Arial1" style:font-size-complex="13.6999998092651pt"/>
    </style:style>
    <style:style style:name="T4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font-weight="bold"/>
    </style:style>
    <style:style style:name="T45" style:family="text">
      <style:text-properties fo:letter-spacing="normal" style:text-blinking="false"/>
    </style:style>
    <style:style style:name="T4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74f5b-d67d-4864-989d-570a7a00fec7" text:name="BossProviderVariable"/>
      </text:user-field-decls>
      <text:p text:style-name="P47">РЕШЕНИЕ № 223ФЗ-210/16</text:p>
      <text:p text:style-name="P21">по результатам рассмотрения жалобы ООО «ЭКО-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/>
      <text:p text:style-name="P19">24.05.2016 <text:tab/><text:tab/><text:tab/><text:tab/><text:tab/><text:tab/><text:tab/> <text:s text:c="5"/><text:tab/><text:tab/><text:tab/> <text:s text:c="12"/>Москва</text:p>
      <text:p text:style-name="P19"/>
      <text:p text:style-name="P6"><text:span text:style-name="T1">Комиссия Федеральной антимонопольной службы по контролю в сфере закупок </text:span>в составе: </text:p>
      <text:p text:style-name="P10"><text:span text:style-name="T11">&lt;....&gt;</text:span><text:span text:style-name="T10"> (далее – Комиссия ФАС России),</text:span></text:p>
      <text:p text:style-name="P9">при участии представителя: </text:p>
      <text:p text:style-name="P12">ОАО «РЖД»: <text:span text:style-name="T16">&lt;....&gt;</text:span> - доверенность от 25.02.2015 №146-ДП.</text:p>
      <text:p text:style-name="P12">Представители ООО «ЭКО-Сервис» на заседание Комиссии ФАС России не явились, уведомлены надлежащим образом,</text:p>
      <text:p text:style-name="P13"><text:span text:style-name="T2">р</text:span><text:span text:style-name="T1">ассмотрев жалобу </text:span><text:span text:style-name="T4">ООО «ЭКО-Сервис» от б/д б/н, направленную письмом Московского УФАС России от 16.05.2016 <text:s/>№ ИШ/19582-1, на действия (бездействие) заказчика ОАО «РЖД» при проведении о</text:span><text:span text:style-name="T1">ткрытого конкурса <text:s text:c="17"/>№ 447/ОКЭ-ЦДИ ЦП/16 на право заключения договора оказания услуг по содержанию полосы отвода (Лот 1)</text:span><text:span text:style-name="T4"> (извещение № 31603443781)</text:span><text:span text:style-name="T1">,</text:span><text:span text:style-name="T3"> </text:span>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2"/>
      <text:p text:style-name="P22"/>
      <text:p text:style-name="P23">У С Т А Н О В И Л А:</text:p>
      <text:p text:style-name="P23"/>
      <text:p text:style-name="P23"/>
      <text:p text:style-name="P26"><text:span text:style-name="T1">В ФАС России поступила жалоба</text:span> <text:span text:style-name="T4">ООО «ЭКО-Сервис»</text:span><text:span text:style-name="T1"><text:line-break/>(далее - Заявитель) </text:span><text:span text:style-name="T4">от б/д б/н, направленную письмом Московского УФАС России от 16.05.2016 № ИШ/19582-1, </text:span><text:span text:style-name="T1">на действия (бездействие) заказчика <text:s text:c="14"/>ОАО «РЖД» (далее - Заказчик) при проведении </text:span><text:span text:style-name="T4">о</text:span><text:span text:style-name="T1">ткрытого конкурса <text:s text:c="31"/>№ 447/ОКЭ-ЦДИ ЦП/16 на право заключения договора оказания услуг по содержанию полосы отвода (Лот 1)</text:span><text:span text:style-name="T4"> (извещение № 31603443781)</text:span><text:span text:style-name="T1"> <text:s text:c="27"/></text:span>(далее - Конкурс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<text:s text:c="25"/>о <text:span text:style-name="T14">закупк</text:span><text:span text:style-name="T16">е </text:span><text:span text:style-name="T14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43"><text:span text:style-name="Основной_20_шрифт_20_абзаца"><text:span text:style-name="T14">В соответствии с частью 5 статьи 4 Закона о закупках при закупке</text:span></text:span><text:span text:style-name="Основной_20_шрифт_20_абзаца"><text:span text:style-name="T1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2">частями 15</text:span></text:span></text:a><text:span text:style-name="Основной_20_шрифт_20_абзаца"><text:span text:style-name="T1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2">16</text:span></text:span></text:a><text:span text:style-name="Основной_20_шрифт_20_абзаца"><text:span text:style-name="T19"> статьи 4 Закона о закупках.</text:span></text:span></text:p>
      <text:p text:style-name="P27"><text:span text:style-name="Основной_20_шрифт_20_абзаца"><text:span text:style-name="T2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27"><text:span text:style-name="Основной_20_шрифт_20_абзаца"><text:span text:style-name="T24">21.03.2016 в ЕИС размещено извещение и документация о проведении Конкурса (далее – Извещение, Документация).</text:span></text:span><text:span text:style-name="Основной_20_шрифт_20_абзаца"><text:span text:style-name="T23"><text:tab/> </text:span></text:span></text:p>
      <text:p text:style-name="P27"><text:span text:style-name="Основной_20_шрифт_20_абзаца"><text:span text:style-name="T23">Из Жалобы следует, что при проведении Конкурс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<text:s/>Лоте №1 Конкурса.<text:tab/></text:span></text:span></text:p>
      <text:p text:style-name="P29"><text:span text:style-name="Основной_20_шрифт_20_абзаца"><text:span text:style-name="T23">Представитель Заказчика с доводом жалобы не согласился и сообщил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/text:span></text:span></text:p>
      <text:p text:style-name="P15"><text:span text:style-name="Основной_20_шрифт_20_абзаца"><text:span text:style-name="T2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Аналогичный принцип закупочной деятельности Заказчика предусмотрен подпунктом 2 пункта 32 Положения о закупке.</text:p>
      <text:p text:style-name="P35"><text:span text:style-name="Основной_20_шрифт_20_абзаца"><text:span text:style-name="T39">Частью 6 статьи 3 Закона о закупках </text:span></text:span><text:span text:style-name="Основной_20_шрифт_20_абзаца"><text:span text:style-name="T4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40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</text:span></text:span><text:span text:style-name="Основной_20_шрифт_20_абзаца"><text:span text:style-name="T40">исполнения договора, критерии и порядок оценки и сопоставления заявок на </text:span></text:span><text:span text:style-name="Основной_20_шрифт_20_абзаца"><text:span text:style-name="T40">участие в закупке, установленные заказчиком, применяются в равной степени ко всем участникам закупки, к предлагаемым ими товарам, работам, услугам, к </text:span></text:span><text:span text:style-name="Основной_20_шрифт_20_абзаца"><text:span text:style-name="T41">условиям исполнения договора.</text:span></text:span></text:p>
      <text:p text:style-name="P16"><text:span text:style-name="Основной_20_шрифт_20_абзаца"><text:span text:style-name="T4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25">В соответствии с протоколом </text:span></text:span><text:span text:style-name="Основной_20_шрифт_20_абзаца"><text:span text:style-name="T34">рассмотрения заявок представленных для участия в Конкурсе от 22.04.2016 </text:span></text:span><text:span text:style-name="Основной_20_шрифт_20_абзаца"><text:span text:style-name="T35">№</text:span></text:span><text:span text:style-name="T5">447/ОКЭ-ЦДИ ЦП/16/2 </text:span><text:span text:style-name="Основной_20_шрифт_20_абзаца"><text:span text:style-name="T25">Заявителю <text:s/>отказано в допуске на участие в Конкурсе по лоту №1, </text:span></text:span><text:span text:style-name="Основной_20_шрифт_20_абзаца"><text:span text:style-name="T35">в связи с непредставлением документов в соответствие с требованиями подпункта 6.4.3.1. пункта 6.4.3. и подпункта 8.1.8.8. пункта 8.1.8. Документации .</text:span></text:span></text:p>
      <text:p text:style-name="P14"><text:span text:style-name="Основной_20_шрифт_20_абзаца"><text:span text:style-name="T35">Пунктом 6.4.3.1 пункта 6.4.3. Документации установлено, что участнику необходимо в составе заявки на участие в Конкурсе иметь справку об исполнении налогоплательщиком (плательщиком сборов, налоговым агентом) </text:span></text:span><text:span text:style-name="Основной_20_шрифт_20_абзаца"><text:span text:style-name="T35">обязанности по уплате налогов, сборов, пеней, штрафов, процентов, выданной по состоянию 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конкурсной документации на сайтах, налоговыми органами по форме, утвержденной приказом ФНС России от 5 июня 2015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</text:span></text:span><text:span text:style-name="Основной_20_шрифт_20_абзаца"><text:span text:style-name="T36"><text:s/>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</text:span></text:span><text:soft-page-break/><text:span text:style-name="Основной_20_шрифт_20_абзаца"><text:span text:style-name="T36">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</text:span></text:span><text:span text:style-name="Основной_20_шрифт_20_абзаца"><text:span text:style-name="T35">.</text:span></text:span></text:p>
      <text:p text:style-name="P14"><text:span text:style-name="Основной_20_шрифт_20_абзаца"><text:span text:style-name="T35">Согласно подпункту 8.1.8.8. пункта 8.1.8. Документации в составе заявки </text:span></text:span><text:span text:style-name="Основной_20_шрифт_20_абзаца"><text:span text:style-name="T35">на участие в Конкурсе участнику необходимо предоставить: «годовую бухгалтерскую (финансовую) отчетность, а именно: бухгалтерские балансы и отчеты о финансовых результатах за три последних завершенных отчетных периода (финансовых года), по результатам которых указанная отчетность представлялась в ИФНС (для участников, осуществляющих свою деятельность менее трех отчетных периодов (финансовых лет), по результатам которых бухгалтерская (финансовая) отчетность представлялась в уполномоченные органы – годовую бухгалтерскую (финансовую) отчетность за все завершенные отчетные периоды (финансовые годы), по результатам которых указанная отчетность представлялась участником в ИФНС). Лицам, применявшим до 1 января 2013 г. упрощенную систему налогообложения, <text:s/>представлять бухгалтерскую отчетность за период до 2012 года включительно не требуется. Участник, применявший до 1 января 2013 г. упрощенную систему налогообложения должен представить документ, выданный ИФНС, подтверждающий правомерность применения упрощенной системы налогообложения или заявление/уведомление, направленное в налоговый орган, о переходе на упрощенную систему налогообложения с отметкой о получении налоговым органом или приложением документов, подтверждающих направление в налоговый орган. При представлении заявки на бумажном носителе копии документов должны быть заверены участником. При представлении заявки в электронной форме документы</text:span></text:span><text:span text:style-name="Основной_20_шрифт_20_абзаца"><text:span text:style-name="T37"> </text:span></text:span><text:span text:style-name="Основной_20_шрифт_20_абзаца"><text:span text:style-name="T35">могут быть сканированы с оригинала, копии, заверенной участником».</text:span></text:span></text:p>
      <text:p text:style-name="P14"><text:span text:style-name="Основной_20_шрифт_20_абзаца"><text:span text:style-name="T35">В соответствии с подпунктом 8.6.4 пункта 8.4. Документации в случае представления участником конкурсных заявок по нескольким лотам в каждом из конвертов должны содержаться документы в соответствии с требованиями конкурсной документации.</text:span></text:span></text:p>
      <text:p text:style-name="P14"><text:span text:style-name="Основной_20_шрифт_20_абзаца"><text:span text:style-name="T35">На заседании Комиссии ФАС России представитель Заказчика пояснил, что заявка Заявителя (Лот №1) не содержит <text:s/>бухгалтерские балансы, отчеты о финансовых результатах и учредительные документы.</text:span></text:span></text:p>
      <text:p text:style-name="P14"><text:span text:style-name="Основной_20_шрифт_20_абзаца"><text:span text:style-name="T35">Комиссия ФАС России изучив представленную представителем Заказчика заявку Заявителя поданная </text:span></text:span><text:span text:style-name="Основной_20_шрифт_20_абзаца"><text:span text:style-name="T25">на участие в Конкурсе по лоту №1</text:span></text:span><text:span text:style-name="Основной_20_шрифт_20_абзаца"><text:span text:style-name="T35"> пришла к выводу, что данная заявка не содержит бухгалтерские балансы, отчеты о финансовых результатах и учредительные документы.</text:span></text:span></text:p>
      <text:p text:style-name="P14"><text:span text:style-name="Основной_20_шрифт_20_абзаца"><text:span text:style-name="T35">Таким образом, заявка Заявителя поданная </text:span></text:span><text:span text:style-name="Основной_20_шрифт_20_абзаца"><text:span text:style-name="T25">на участие в Конкурсе по лоту </text:span></text:span><text:soft-page-break/><text:span text:style-name="Основной_20_шрифт_20_абзаца"><text:span text:style-name="T25">№1</text:span></text:span><text:span text:style-name="Основной_20_шрифт_20_абзаца"><text:span text:style-name="T35"> не соответствует требованиям Документации, в связи с чем довод Заявителя не нашел своего подтверждения.</text:span></text:span></text:p>
      <text:p text:style-name="P14"><text:span text:style-name="Основной_20_шрифт_20_абзаца"><text:span text:style-name="T35">2. </text:span></text:span><text:span text:style-name="Основной_20_шрифт_20_абзаца"><text:span text:style-name="T27">Документацией установлены требования к участникам:</text:span></text:span></text:p>
      <text:p text:style-name="P36">«- отсутствие просроченной задолженности перед ОАО «РЖД» за <text:s text:c="19"/>3 года, предшествующие дате размещения извещения о проведении конкурса и конкурсной документации (пункт 6.4.3.6);</text:p>
      <text:p text:style-name="P36"><text:s/>- отсутствие не исполненных обязательств перед ОАО «РЖД» (пункт 5.4.3.7);</text:p>
      <text:list xml:id="list774477534097707369" text:style-name="L1">
        <text:list-item>
          <text:p text:style-name="P44"><text:span text:style-name="Основной_20_шрифт_20_абзаца"><text:span text:style-name="T45">непричинение вреда имуществу ОАО «РЖД» (пункт 6.4.3.8)».</text:span></text:span></text:p>
        </text:list-item>
      </text:list>
      <text:p text:style-name="P14"><text:span text:style-name="Основной_20_шрифт_20_абзаца"><text:span text:style-name="T28">Кроме того, </text:span></text:span><text:span text:style-name="Основной_20_шрифт_20_абзаца"><text:span text:style-name="T26">пунктом 7.8.10 Документации установлено, что З</text:span></text:span><text:span text:style-name="Основной_20_шрифт_20_абзаца"><text:span text:style-name="T38">аказчик вправе проверять достоверность сведений, информации и документов, содержащихся в заявках участников, путем выездных проверок. В случае препятствования участником данной проверке его заявка может быть отклонена.</text:span></text:span><text:span text:style-name="Основной_20_шрифт_20_абзаца"><text:span text:style-name="T26"> </text:span></text:span></text:p>
      <text:p text:style-name="P37"><text:span text:style-name="Основной_20_шрифт_20_абзаца"><text:span text:style-name="T13">Учитывая изложенное, установление требования об отсутствие просроченной задолженности, не исполненных обязательств, непричинение вреда имуществу Заказчика не влияет на результаты Конкурса и ограничивает количество участников, а также проведении выездной проверки в качестве обязательного и отсутствие оснований и порядка ее проведения ограничивает количество участников Конкурса.</text:span></text:span></text:p>
      <text:p text:style-name="P37"><text:span text:style-name="Основной_20_шрифт_20_абзаца"><text:span text:style-name="T13">Также подпунктом 3.2.4 пункта 3.2 Документации предусмотрено, что в случае привлечения субподрядных организаций участнику необходимо представить сведения по прилагаемой форме приложения № 11 о привлечении субподрядных организаций (копии документов, подтверждающих согласие субподрядных организаций (договор о намерениях, предварительное соглашение и др.) оказать передаваемые объемы услуг. <text:s text:c="3"/></text:span></text:span></text:p>
      <text:p text:style-name="P38"><text:span text:style-name="Основной_20_шрифт_20_абзаца"><text:span text:style-name="T29">Учитывая изложенное, установление вышеуказанных требований к участникам Запроса предложений, а также о наличии документально подтверждения от субподрядчиков о готовности оказать передаваемые объемы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, </text:span></text:span><text:bookmark-start text:name="__DdeLink__3175_3425410471"/><text:span text:style-name="Основной_20_шрифт_20_абзаца"><text:span text:style-name="T30">что противоречит </text:span></text:span><text:span text:style-name="Основной_20_шрифт_20_абзаца"><text:span text:style-name="T31">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0">пункту 2 части 1 статьи 3 Закона о закупках</text:span></text:span><text:bookmark-end text:name="__DdeLink__3175_3425410471"/><text:span text:style-name="Основной_20_шрифт_20_абзаца"><text:span text:style-name="T30"> </text:span></text:span><text:span text:style-name="Основной_20_шрифт_20_абзаца"><text:span text:style-name="T33">и нарушает часть 1 <text:s text:c="25"/>статьи 2 Закона о закупках.</text:span></text:span></text:p>
      <text:p text:style-name="P40"/>
      <text:p text:style-name="P40"/>
      <text:p text:style-name="P40"/>
      <text:p text:style-name="P41"><text:span text:style-name="T44">РЕШИЛА</text:span>:</text:p>
      <text:p text:style-name="P41"/>
      <text:p text:style-name="P41"/>
      <text:list xml:id="list724556499769485785" text:style-name="L2">
        <text:list-item>
          <text:list>
            <text:list-item>
              <text:list>
                <text:list-item>
                  <text:p text:style-name="P45"><text:soft-page-break/><text:span text:style-name="T6">Признать жалобу </text:span><text:span text:style-name="T7">ООО «ЭКО-Сервис» от б/д б/н, направленную письмом Московского УФАС России от 16.05.2016 <text:s/>№ ИШ/19582-1, на действия (бездействие) заказчика ОАО «РЖД» при проведении о</text:span><text:span text:style-name="T6">ткрытого конкурса № 447/ОКЭ-ЦДИ ЦП/16 на право заключения договора оказания </text:span><text:span text:style-name="T6">услуг по содержанию полосы отвода (Лот 1)</text:span><text:span text:style-name="T7"> (извещение № 31603443781)</text:span><text:span text:style-name="T6"> необоснованной</text:span><text:span text:style-name="Основной_20_шрифт_20_абзаца"><text:span text:style-name="T8">.</text:span></text:span></text:p>
                </text:list-item>
                <text:list-item>
                  <text:p text:style-name="P46"><text:span text:style-name="T46">Признать </text:span><text:span text:style-name="T7">ОАО «РЖД»</text:span><text:span text:style-name="T6"> </text:span><text:span text:style-name="T46">нарушившим </text:span><text:span text:style-name="T9">часть 1 статьи 2 </text:span><text:span text:style-name="T46">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46"><text:span text:style-name="T46">Обязательное для исполнения предписание, направленное на </text:span><text:span text:style-name="Strong_20_Emphasis"><text:span text:style-name="T43">устранение выявленных нарушений не выдавать, так как по результатам Конкурса заключен договор.</text:span></text:span><text:bookmark text:name="__DdeLink__12053_561791223"/></text:p>
                </text:list-item>
              </text:list>
            </text:list-item>
          </text:list>
        </text:list-item>
      </text:list>
      <text:p text:style-name="P39">Решение может быть обжаловано в арбитражный <text:s text:c="3"/>суд в <text:s text:c="3"/>течение <text:s text:c="3"/>трех месяцев со дня его вынесения.</text:p>
      <text:p text:style-name="P49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DC8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language="zxx" fo:country="non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296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2965(5) </text:p></draw:text-box></draw:frame><draw:frame draw:style-name="Mfr2" draw:name="SpdBarcode" text:anchor-type="paragraph" svg:x="0cm" svg:width="3.6cm" svg:height="0.78cm" draw:z-index="6"><draw:image xlink:href="Pictures/10000201000000780000001A98DC8E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13:27.03</meta:creation-date>
    <meta:generator>OpenOffice.org/3.4.1$Win32 OpenOffice.org_project/341m1$Build-9593</meta:generator>
    <dc:date>2016-06-08T11:27:21.25</dc:date>
    <meta:editing-duration>PT8M9S</meta:editing-duration>
    <meta:editing-cycles>2</meta:editing-cycles>
    <meta:print-date>2016-05-25T16:27:48.52</meta:print-date>
    <meta:document-statistic meta:table-count="0" meta:image-count="1" meta:object-count="0" meta:page-count="6" meta:paragraph-count="46" meta:word-count="1618" meta:character-count="12691"/>
    <meta:user-defined meta:name="Поле 1"/>
    <meta:user-defined meta:name="Поле 2"/>
    <meta:user-defined meta:name="Поле 3"/>
    <meta:user-defined meta:name="Поле 4"/>
  </office:meta>
</office:document-meta>
</file>