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CB1A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ahoma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29cm" style:auto-text-indent="false"/>
    </style:style>
    <style:style style:name="P9" style:family="paragraph" style:parent-style-name="Standard">
      <style:paragraph-properties fo:margin-left="0cm" fo:margin-right="0cm" fo:text-indent="1.229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color="#000000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fo:font-size="14pt" fo:language="ru" fo:country="RU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15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6" style:family="paragraph" style:parent-style-name="Text_20_body_20__28_user_29_">
      <style:paragraph-properties fo:margin-top="0cm" fo:margin-bottom="0cm" fo:text-align="center" style:justify-single-word="false"/>
      <style:text-properties fo:color="#000000" fo:font-size="14pt" fo:background-color="#ffffff" style:font-size-asian="14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_20_indent">
      <style:paragraph-properties fo:line-height="100%"/>
    </style:style>
    <style:style style:name="P21" style:family="paragraph" style:parent-style-name="Text_20_body_20_indent">
      <style:paragraph-properties fo:line-height="100%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_20__28_user_29_">
      <style:paragraph-properties fo:margin-left="10.001cm" fo:margin-right="0cm" fo:margin-top="0cm" fo:margin-bottom="0cm" fo:text-indent="0cm" style:auto-text-indent="false"/>
      <style:text-properties fo:color="#000000" fo:font-size="14pt" fo:background-color="#ffffff" style:font-size-asian="14pt"/>
    </style:style>
    <style:style style:name="P25" style:family="paragraph" style:parent-style-name="Text_20_body_20_indent">
      <style:paragraph-properties fo:margin-left="4.995cm" fo:margin-right="0cm" fo:line-height="100%" fo:text-indent="1.24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-0.026cm" fo:margin-right="0cm" fo:text-align="start" style:justify-single-word="false" fo:text-indent="0.053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-0.026cm" fo:margin-right="0cm" fo:text-align="end" style:justify-single-word="false" fo:text-indent="0.0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-0.026cm" fo:margin-right="0cm" fo:text-align="start" style:justify-single-word="false" fo:text-indent="0.053cm" style:auto-text-indent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-0.026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30" style:family="paragraph" style:parent-style-name="Standard" style:list-style-name="WW8Num1">
      <style:paragraph-properties fo:margin-left="0cm" fo:margin-right="0cm" fo:text-align="justify" style:justify-single-word="false" fo:text-indent="1.22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8pt" style:font-size-asian="8pt" style:font-size-complex="8pt"/>
    </style:style>
    <style:style style:name="P32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</style:style>
    <style:style style:name="P33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 style:font-size-asian="14pt" style:font-size-complex="14pt"/>
    </style:style>
    <style:style style:name="P34" style:family="paragraph" style:parent-style-name="Text_20_body_20_indent">
      <style:paragraph-properties fo:margin-left="0cm" fo:margin-right="0cm" fo:line-height="100%" fo:text-indent="1.251cm" style:auto-text-indent="false"/>
      <style:text-properties fo:font-size="14pt" fo:language="en" fo:country="US" style:font-size-asian="14pt" style:font-size-complex="14pt"/>
    </style:style>
    <style:style style:name="P35" style:family="paragraph" style:parent-style-name="Text_20_body_20_indent">
      <style:paragraph-properties fo:margin-left="0cm" fo:margin-right="0cm" fo:line-height="100%" fo:text-indent="1.251cm" style:auto-text-indent="false">
        <style:tab-stops>
          <style:tab-stop style:position="0cm"/>
        </style:tab-stops>
      </style:paragraph-properties>
      <style:text-properties fo:font-size="14pt" fo:language="en" fo:country="US" style:font-size-asian="14pt" style:font-size-complex="14pt"/>
    </style:style>
    <style:style style:name="P36" style:family="paragraph" style:parent-style-name="Text_20_body_20_indent">
      <style:paragraph-properties fo:margin-left="0cm" fo:margin-right="0cm" fo:line-height="100%" fo:text-indent="0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color="#000000" fo:font-size="14pt" fo:background-color="#ffffff" style:font-size-asian="14pt"/>
    </style:style>
    <style:style style:name="T2" style:family="text">
      <style:text-properties fo:color="#000000" fo:font-size="14pt" fo:font-weight="bold" fo:background-color="#ffffff" style:font-size-asian="14pt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language="ru" fo:country="RU" fo:background-color="#ffffff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language="en" fo:country="US" style:font-name-complex="Times New Roman1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variant="normal" fo:text-transform="none" fo:color="#000000" style:font-name="Tahoma" fo:font-size="9pt" fo:letter-spacing="normal" fo:font-style="normal" fo:font-weight="normal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f62735-e357-4476-8080-409be97fcabd" text:name="BossProviderVariable"/>
      </text:user-field-decls>
      <text:p text:style-name="P32"><text:span text:style-name="T1"><text:s/></text:span><text:span text:style-name="T2">О П Р Е Д Е Л Е Н И Е</text:span></text:p>
      <text:p text:style-name="P15">об отложении рассмотрения дела № 1-14-49/00-08-16 о нарушении антимонопольного законодательства к рассмотрению</text:p>
      <text:p text:style-name="P14"/>
      <text:p text:style-name="P14">«2<text:span text:style-name="T15">3</text:span>» <text:span text:style-name="T16">мая</text:span> 2016 <text:s text:c="96"/>г. Москва</text:p>
      <text:p text:style-name="P6"/>
      <text:p text:style-name="P6"/>
      <text:p text:style-name="P6">Комиссия Федеральной антимонопольной службы по рассмотрению дела о нарушении антимонопольного законодательства в составе: </text:p>
      <text:p text:style-name="P7">Председатель Комиссии:</text:p>
      <text:p text:style-name="P35">&lt;....&gt;</text:p>
      <text:p text:style-name="P20"><text:span text:style-name="T10">по рассмотрению дела </text:span><text:span text:style-name="T9">№ 1-14-49/00-08-16 </text:span><text:span text:style-name="T10">о нарушении антимонопольного законодательства,</text:span></text:p>
      <text:p text:style-name="P21"/>
      <text:p text:style-name="P21"/>
      <text:p text:style-name="P25"/>
      <text:p text:style-name="P25">УСТАНОВИЛА:</text:p>
      <text:p text:style-name="P25"/>
      <text:p text:style-name="P8"><text:span text:style-name="T10">На заседании Комиссии по рассмотрению дела </text:span><text:span text:style-name="T9">№ 1-14-49/00-08-16 </text:span><text:span text:style-name="T10">по признакам нарушения антимонопольного законодательства в ходе рассмотрения дела, после заслушивания позиций сторон по делу, Комиссией ФАС России было принято решение о запросе дополнительных материалов по </text:span><text:span text:style-name="T10">рассматриваемому делу.</text:span></text:p>
      <text:p text:style-name="P8"><text:span text:style-name="T10">Учитывая изложенное и на основании пункта 1 и пункта 4 части 4 статьи </text:span><text:span text:style-name="T10">45, а также пункта 2 части 1 статьи 47 Закона «О защите конкуренции», Комиссия </text:span></text:p>
      <text:p text:style-name="P9"><text:s text:c="5"/><text:tab/><text:tab/><text:tab/><text:tab/>ОПРЕДЕЛИЛА:</text:p>
      <text:p text:style-name="P9"/>
      <text:p text:style-name="P5"><text:span text:style-name="T11"><text:tab/></text:span><text:span text:style-name="T10">1. <text:s text:c="2"/>Отложить рассмотрение дела №</text:span><text:span text:style-name="T9"> 1-14-49/00-08-16</text:span><text:span text:style-name="T10"> о нарушении антимонопольного законодательства.</text:span></text:p>
      <text:list xml:id="list8988502766143564386" text:style-name="WW8Num1">
        <text:list-item>
          <text:list>
            <text:list-item>
              <text:list>
                <text:list-item>
                  <text:p text:style-name="P30"><text:span text:style-name="T10">Назначить дело </text:span><text:span text:style-name="T9">№ 1-14-49/00-08-16</text:span><text:span text:style-name="T10"> о нарушении антимонопольного законодательства к рассмотрению на </text:span><text:span text:style-name="T12">03</text:span><text:span text:style-name="T3"> июня 2016 года в 11 часов 00 минут</text:span><text:span text:style-name="T10"> </text:span><text:span text:style-name="T11">по адресу: г. Москва, Пыжёвский пер., д. 6, 2 этаж, зал заседаний № 1.</text:span><text:span text:style-name="T10"> <text:s text:c="19"/></text:span></text:p>
                </text:list-item>
                <text:list-item>
                  <text:p text:style-name="P30"><text:span text:style-name="T1">ООО «Тритон Пластик»</text:span><text:span text:style-name="T7"> представить </text:span><text:span text:style-name="T4">в срок до 02.06.2016</text:span><text:span text:style-name="T8"> </text:span><text:span text:style-name="T25">оригиналы</text:span><text:span text:style-name="T23"> </text:span><text:span text:style-name="T25">документов на которые </text:span><text:span text:style-name="T24">ООО «Тритон Пластик»</text:span><text:span text:style-name="T25"> ссылаются <text:s/>в обоснование своей позиции, в том числе:</text:span></text:p>
                </text:list-item>
              </text:list>
            </text:list-item>
          </text:list>
        </text:list-item>
      </text:list>
      <text:p text:style-name="P8"><text:span text:style-name="T12">-</text:span><text:span text:style-name="T10"> доказательства введения в гражданский оборот товара с наименованием </text:span><text:span text:style-name="T13">«ТЕРМИТ</text:span><text:span text:style-name="T5">» </text:span><text:span text:style-name="T6">и</text:span><text:span text:style-name="T13">/</text:span><text:span text:style-name="T14">или</text:span><text:span text:style-name="T13"> «</text:span><text:span text:style-name="T14">СЕПТИК </text:span><text:span text:style-name="T13">ТЕРМИТ</text:span><text:span text:style-name="T5">» </text:span><text:span text:style-name="T6">с 2010 года по настоящий момент (договоры с контрагентами-покупателями, счета, счета фактуры, платежные поручения, товарные накладные и др.);</text:span></text:p>
      <text:p text:style-name="P10"><text:span text:style-name="T17">- договор № 14Т/</text:span><text:span text:style-name="T18">-09 </text:span><text:span text:style-name="T17">от 10 сентября 2010 года, заключенный между ООО «Тритон Пластик» и ООО « Телекомпания Пульсар», в соответствии с которым </text:span><text:soft-page-break/><text:span text:style-name="T17">Телекомпания обязалась разместить рекламно-информационный материал, хронометраж 05 секунд на телеканале «ТНТ» (Московский регион) в виде рекламного ролика. Рекламируемый бренд - «ТЕРМИТ»;</text:span></text:p>
      <text:p text:style-name="P11"><text:span text:style-name="T19">- договор </text:span><text:span text:style-name="T20">№ 27/П</text:span><text:span text:style-name="T21">-</text:span><text:span text:style-name="T20">10</text:span><text:span text:style-name="T21"> </text:span><text:span text:style-name="T20">от 04 октября 2010 года, заключенный между ООО «Тритон Пластик» и ООО «Телекомпания Пульсар», в соответствии с которым Телекомпания обязалась разместить рекламно-информационный материал, хронометраж 05 секунд на телеканалах «Первый» (Московский регион), «РОССИЯ 1» (Московский регион), «Домашний» (Московский регион) в виде рекламного ролика. Рекламируемый бренд - «ТЕРМИТ»;</text:span></text:p>
      <text:p text:style-name="P12"><text:span text:style-name="T17">- договор № 73/К</text:span><text:span text:style-name="T18">-</text:span><text:span text:style-name="T17">03</text:span><text:span text:style-name="T18"> </text:span><text:span text:style-name="T17">от 02 марта 2011 года, заключенный между ООО «Тритон Пластик» и ООО «Телекомпания Пульсар», в соответствии с которым Телекомпания обязалась разместить рекламно-информационный материал, хронометраж 05 секунд на телеканалах «5 канал» (Московские блоки), «НТВ» (Московские блоки), «7ТВ» (Федеральное размещение). Рекламируемый бренд - </text:span><text:span text:style-name="T17">«ТЕРМИТ».</text:span></text:p>
      <text:p text:style-name="P13">Копии всех представляемых документов должны быть надлежащим образом заверены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ahoma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CCB1A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letter-kerning="true" style:font-name-asian="SimSun1" style:language-asian="zh" style:country-asian="CN" style:font-name-complex="Mangal1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49cm" style:auto-text-indent="false"/>
      <style:text-properties fo:font-size="13pt" style:font-size-asian="13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0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2033(1) </text:p></draw:text-box></draw:frame><draw:frame draw:style-name="Mfr2" draw:name="SpdBarcode" text:anchor-type="paragraph" svg:x="0cm" svg:width="3.6cm" svg:height="0.78cm" draw:z-index="2"><draw:image xlink:href="Pictures/10000201000000780000001A4CCB1A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7:18:01.60</meta:creation-date>
    <meta:generator>OpenOffice.org/3.4.1$Win32 OpenOffice.org_project/341m1$Build-9593</meta:generator>
    <dc:date>2016-06-08T11:47:02.26</dc:date>
    <meta:document-statistic meta:table-count="0" meta:image-count="1" meta:object-count="0" meta:page-count="2" meta:paragraph-count="22" meta:word-count="370" meta:character-count="2876"/>
    <meta:user-defined meta:name="Поле 1"/>
    <meta:user-defined meta:name="Поле 2"/>
    <meta:user-defined meta:name="Поле 3"/>
    <meta:user-defined meta:name="Поле 4"/>
  </office:meta>
</office:document-meta>
</file>