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23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Text_20_body" style:master-page-name="First_20_Page">
      <style:paragraph-properties fo:margin-left="9.225cm" fo:margin-right="0cm" fo:text-indent="0.377cm" style:auto-text-indent="false"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weight="normal" style:letter-kerning="true" fo:background-color="transparent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style:font-name="Times New Roman" fo:background-color="#ffffff" style:font-size-asian="14pt" style:font-size-complex="14pt"/>
    </style:style>
    <style:style style:name="T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fo:font-style="italic" fo:background-color="transparent" style:font-style-asian="italic" style:font-style-complex="italic"/>
    </style:style>
    <style:style style:name="T6" style:family="text">
      <style:text-properties fo:language="en" fo:country="US" fo:font-style="normal" style:text-underline-style="none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background-color="#ffffff"/>
    </style:style>
    <style:style style:name="T11" style:family="text">
      <style:text-properties style:text-underline-style="none"/>
    </style:style>
    <style:style style:name="T12" style:family="text">
      <style:text-properties fo:background-color="transparent"/>
    </style:style>
    <style:style style:name="T13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ab366-52fa-410c-b96c-31ee047b0e05" text:name="BossProviderVariable"/>
      </text:user-field-decls>
      <text:p text:style-name="P21"/>
      <text:p text:style-name="P9">ОПРЕДЕЛЕНИЕ</text:p>
      <text:p text:style-name="P9">ОБ ОТЛОЖЕНИИ РАССМОТРЕНИЯ ДЕЛА № <text:span text:style-name="T1">1-10-172/00-05-15</text:span></text:p>
      <text:p text:style-name="P8"/>
      <text:p text:style-name="P8">«<text:span text:style-name="T3">2</text:span><text:span text:style-name="T7">5</text:span>» ма<text:span text:style-name="T7">я</text:span> 2016 г. <text:s text:c="91"/>г. Москва</text:p>
      <text:p text:style-name="P8"/>
      <text:p text:style-name="P8"/>
      <text:p text:style-name="P12">Комиссия Федеральной антимонопольной службы по рассмотрению дела № <text:span text:style-name="T10">1-10-172/00-05-15</text:span> о нарушении антимонопольного законодательства в составе: <text:span text:style-name="T3">&lt;....&gt; </text:span>(далее – Комиссия),</text:p>
      <text:p text:style-name="P12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13"/>
      <text:p text:style-name="P13">УСТАНОВИЛА:</text:p>
      <text:p text:style-name="P12"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доказательства.</text:p>
      <text:p text:style-name="P12">В соответствии с частями 1, 5 статьи 47 Закона о защите конкуренции Комиссия</text:p>
      <text:p text:style-name="P13">ОПРЕДЕЛИЛА:</text:p>
      <text:list xml:id="list6761888130359840522" text:style-name="L1">
        <text:list-item>
          <text:list>
            <text:list-item>
              <text:list>
                <text:list-item>
                  <text:p text:style-name="P22">Отложить рассмотрение дела № 1-10-172/00-05-15.</text:p>
                </text:list-item>
              </text:list>
            </text:list-item>
          </text:list>
        </text:list-item>
      </text:list>
      <text:list xml:id="list1508865329789924260" text:style-name="L2">
        <text:list-item>
          <text:list>
            <text:list-item>
              <text:list>
                <text:list-item>
                  <text:p text:style-name="P23"><text:span text:style-name="T11">Назначить рассмотрение дела № 1-10-172/00-05-15 на «03</text:span><text:span text:style-name="T8">»</text:span><text:span text:style-name="T4"> </text:span><text:span text:style-name="T8">июня</text:span><text:span text:style-name="T11"> 2016 г. в 10 часов </text:span><text:span text:style-name="T8">00</text:span><text:span text:style-name="T11"> минут, по адресу: г. Москва, ул. Уланский переулок, д. 16 корп. 1.</text:span></text:p>
                </text:list-item>
              </text:list>
            </text:list-item>
          </text:list>
        </text:list-item>
      </text:list>
      <text:list xml:id="list8572514184550562899" text:style-name="L3">
        <text:list-item>
          <text:list>
            <text:list-item>
              <text:list>
                <text:list-item>
                  <text:p text:style-name="P24">ОАО «ОК РУСАЛ ТД» в срок до 03.06.2016 г.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5835026361202263247" text:style-name="L4">
        <text:list-item>
          <text:list>
            <text:list-item>
              <text:p text:style-name="P25">заверенные надлежащим образом копии договоров со всеми неотъемлемыми приложениями (либо других документов), заключенных между <text:soft-page-break/>ОАО «ОК РУСАЛ ТД» и ООО «РУСАЛ-ТРАНС» (ИНН 1840019993) по вопросам оказания логистических услуг (либо иных услуг) по термо-цистернам для перевозки пека;</text:p>
            </text:list-item>
            <text:list-item>
              <text:p text:style-name="P25">сведения о должностном лице исполняющем обязанности коммерческого директора (паспортные данные с указанием фактического места проживания) ОАО «ОК РУСАЛ ТД», а также должностной регламент и документы о назначении на должность, указанного должностного лица, в период с 01.02.2015 по 01.07.2015;</text:p>
            </text:list-item>
            <text:list-item>
              <text:p text:style-name="P28"><text:span text:style-name="T2">копию должностного регламента коммерческого директора и копию приказа о назначении на указанную должность, исполняющего обязанности в </text:span><text:span text:style-name="T2">период с 01.02.2015 по 01.07.2015;</text:span></text:p>
            </text:list-item>
          </text:list>
        </text:list-item>
      </text:list>
      <text:list xml:id="list5962601460951655102" text:style-name="L5">
        <text:list-item>
          <text:list>
            <text:list-item>
              <text:list>
                <text:list-item>
                  <text:p text:style-name="P26">ОАО «ММК» в срок до 03.06.2016 г.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7671805250174831396" text:style-name="L6">
        <text:list-item>
          <text:list>
            <text:list-item>
              <text:p text:style-name="P27">пояснения по вопросу предусмотренного на заводе ОАО «ММК» объема емкостей для хранения смолы и каменноугольного пека при работе в штатном и внештатном режимах, а также пояснения о ситуации сложившейся на заводе ОАО «ММК» от 16.03.2015 по запасу пустоты емкостей и возможности их переполнения в течении 6 суток;</text:p>
            </text:list-item>
            <text:list-item>
              <text:p text:style-name="P27">Иные сведения и копии документов, имеющие значение для рассмотрения дела № 1-10-172/00-05-15.</text:p>
            </text:list-item>
          </text:list>
        </text:list-item>
      </text:list>
      <text:p text:style-name="P4">Все представленные в ФАС России документы и материалы должны быть прошиты, пронумерованы и заверены надлежащим образом.</text:p>
      <text:p text:style-name="P4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3">03.06.2016</text:span> г. ОАО «ОК РУСАЛ ТД» <text:span text:style-name="T12">надлежит </text:span><text:soft-page-break/><text:span text:style-name="T12">представить в ФАС России по электронной почте </text:span><text:span text:style-name="T5">kvdmitriev</text:span><text:span text:style-name="T13">@fas.gov.ru</text:span><text:span text:style-name="T12"> запрашиваемую в </text:span><text:span text:style-name="T9">настоящем Определении</text:span><text:span text:style-name="T12"> информацию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235A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1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1424(1) </text:p></draw:text-box></draw:frame><draw:frame draw:style-name="Mfr2" draw:name="SpdBarcode" text:anchor-type="paragraph" svg:x="0cm" svg:width="3.6cm" svg:height="0.78cm" draw:z-index="3"><draw:image xlink:href="Pictures/10000201000000780000001A05B235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13:54.71</meta:creation-date>
    <meta:generator>OpenOffice.org/3.4.1$Win32 OpenOffice.org_project/341m1$Build-9593</meta:generator>
    <dc:date>2016-06-08T12:08:21.62</dc:date>
    <meta:print-date>2016-05-26T15:30:55.89</meta:print-date>
    <meta:document-statistic meta:table-count="0" meta:image-count="1" meta:object-count="0" meta:page-count="3" meta:paragraph-count="24" meta:word-count="416" meta:character-count="3138"/>
    <meta:user-defined meta:name="Поле 1"/>
    <meta:user-defined meta:name="Поле 2"/>
    <meta:user-defined meta:name="Поле 3"/>
    <meta:user-defined meta:name="Поле 4"/>
  </office:meta>
</office:document-meta>
</file>