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F69F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color="#000000" fo:font-size="14pt" fo:background-color="#ffffff" style:font-size-asian="14pt"/>
    </style:style>
    <style:style style:name="P9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P10" style:family="paragraph" style:parent-style-name="Text_20_body">
      <style:paragraph-properties fo:margin-left="11.139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11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style:language-asian="ru" style:country-asian="RU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#ffffff"/>
    </style:style>
    <style:style style:name="T18" style:family="text">
      <style:text-properties fo:font-size="14pt" fo:background-color="transparent" style:font-size-asian="14pt"/>
    </style:style>
    <style:style style:name="T19" style:family="text">
      <style:text-properties fo:font-size="14pt" fo:language="en" fo:country="US" fo:background-color="transparent" style:font-size-asian="14pt"/>
    </style:style>
    <style:style style:name="T20" style:family="text">
      <style:text-properties fo:background-color="transparen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f7ac0-2f96-48bf-9c47-2ee2207d51af" text:name="BossProviderVariable"/>
      </text:user-field-decls>
      <text:p text:style-name="P21">ОПРЕДЕЛЕНИЕ</text:p>
      <text:p text:style-name="P13">о продлении срока и об отложении рассмотрения дела</text:p>
      <text:p text:style-name="P13">об административном правонарушении №АГОЗ-<text:span text:style-name="T13">255</text:span>/16</text:p>
      <text:p text:style-name="P4"> </text:p>
      <text:p text:style-name="P3">«26» мая 2016 года <text:span text:style-name="T20">                                                                              <text:s/>  </text:span><text:s text:c="6"/>г. Москва</text:p>
      <text:p text:style-name="P3"> </text:p>
      <text:p text:style-name="P14"><text:span text:style-name="T17">Я, </text:span><text:span text:style-name="T14">&lt;....&gt;</text:span><text:span text:style-name="T17">, рассмотрев протокол и материалы дела об административном правонарушении №АГОЗ-</text:span><text:span text:style-name="T14">255</text:span><text:span text:style-name="T17">/16, <text:s/>в отношении начальника</text:span><text:span text:style-name="Основной_20_шрифт_20_абзаца"><text:span text:style-name="T3"> </text:span></text:span><text:span text:style-name="Основной_20_шрифт_20_абзаца"><text:span text:style-name="T4">ФКУ «Центральное окружное управление материально-технического снабжения Министерства внутренних дел Российской Федерации» — </text:span></text:span><text:span text:style-name="Основной_20_шрифт_20_абзаца"><text:span text:style-name="T6">&lt;....&gt;</text:span></text:span><text:span text:style-name="T8"> по</text:span><text:span text:style-name="T17"> части </text:span><text:span text:style-name="T14">4.2</text:span><text:span text:style-name="T17">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5"><text:span text:style-name="T10">16.05.2016 г. в отношении </text:span><text:span text:style-name="Основной_20_шрифт_20_абзаца"><text:span text:style-name="T5">&lt;....&gt;</text:span></text:span><text:span text:style-name="T10"> составлен протокол об административном правонарушении </text:span><text:span text:style-name="T11">№</text:span><text:span text:style-name="T14">АГОЗ-255/16</text:span><text:span text:style-name="T17"> </text:span><text:span text:style-name="T8">по</text:span><text:span text:style-name="T17"> части 4.2 статьи 7.30 КоАП РФ. </text:span></text:p>
      <text:p text:style-name="P17"><text:span text:style-name="Основной_20_шрифт_20_абзаца"><text:span text:style-name="T18">Рассмотрение дела об административном правонарушении и протокола</text:span></text:span><text:span text:style-name="T20"> </text:span><text:span text:style-name="Основной_20_шрифт_20_абзаца"><text:span text:style-name="T18">по делу об административном правонарушении №АГОЗ-</text:span></text:span><text:span text:style-name="Основной_20_шрифт_20_абзаца"><text:span text:style-name="T19">255</text:span></text:span><text:span text:style-name="Основной_20_шрифт_20_абзаца"><text:span text:style-name="T18">/1</text:span></text:span><text:span text:style-name="Основной_20_шрифт_20_абзаца"><text:span text:style-name="T19">6</text:span></text:span><text:span text:style-name="Основной_20_шрифт_20_абзаца"><text:span text:style-name="T18"> было назначено на 26.05.2016 </text:span></text:span><text:span text:style-name="Основной_20_шрифт_20_абзаца"><text:span text:style-name="T21">по адресу: Москва, Уланский переулок, д. 16, корпус 1, каб. 734.</text:span></text:span><text:span text:style-name="Основной_20_шрифт_20_абзаца"><text:span text:style-name="T18"> В назначенное время в ФАС России </text:span></text:span><text:span text:style-name="Основной_20_шрифт_20_абзаца"><text:span text:style-name="T19">&lt;....&gt;</text:span></text:span><text:span text:style-name="Основной_20_шрифт_20_абзаца"><text:span text:style-name="T18"> не явился. </text:span></text:span></text:p>
      <text:p text:style-name="P18"><text:span text:style-name="Основной_20_шрифт_20_абзаца"><text:span text:style-name="T20">В связи с неявкой </text:span></text:span><text:span text:style-name="Основной_20_шрифт_20_абзаца"><text:span text:style-name="T16">&lt;....&gt;</text:span></text:span><text:span text:style-name="Основной_20_шрифт_20_абзаца"><text:span text:style-name="T20"> или его законного представителя, а также необходимостью дополнительного выяснения обстоятельств настоящего дела,</text:span></text:span><text:span text:style-name="T20"> </text:span><text:span text:style-name="Основной_20_шрифт_20_абзаца"><text:span text:style-name="T20">позволяющих установить наличие либо отсутствие в действиях </text:span></text:span><text:span text:style-name="Основной_20_шрифт_20_абзаца"><text:span text:style-name="T16">&lt;....&gt;</text:span></text:span><text:span text:style-name="Основной_20_шрифт_20_абзаца"><text:span text:style-name="T20"> состава административного правонарушения, руководствуясь <text:s/>частью 2 статьи 29.6, <text:s/>статьей 29.7 КоАП РФ,</text:span></text:span></text:p>
      <text:p text:style-name="P6"/>
      <text:p text:style-name="P5">ОПРЕДЕЛИЛ: </text:p>
      <text:p text:style-name="P5"/>
      <text:list xml:id="list1608395770702777137" text:style-name="L1">
        <text:list-item>
          <text:list>
            <text:list-item>
              <text:p text:style-name="P19">Продлить срок рассмотрения дела об административном правонарушении №АГОЗ-<text:span text:style-name="T13">255</text:span>/16 до <text:span text:style-name="T22">26.06.2016</text:span>.</text:p>
            </text:list-item>
            <text:list-item>
              <text:p text:style-name="P19">Рассмотрение дела об административном правонарушении<text:line-break/>№АГОЗ-<text:span text:style-name="T13">255</text:span>/16 отложить. </text:p>
            </text:list-item>
            <text:list-item>
              <text:p text:style-name="P19">Назначить рассмотрение дела об административном правонарушении<text:line-break/><text:span text:style-name="T13">№АГОЗ-255/16</text:span> на <text:span text:style-name="T22">06.06.2016</text:span> в <text:span text:style-name="T22">14 часов </text:span><text:span text:style-name="T15">10</text:span><text:span text:style-name="T22"> минут</text:span> по адресу: г. Москва, Уланский пер., д. 16, стр. 1, каб. 734. </text:p>
            </text:list-item>
          </text:list>
        </text:list-item>
      </text:list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F69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F69F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9:53:59.34</meta:creation-date>
    <meta:generator>OpenOffice.org/3.4.1$Win32 OpenOffice.org_project/341m1$Build-9593</meta:generator>
    <dc:date>2016-06-08T12:11:23.90</dc:date>
    <meta:document-statistic meta:table-count="0" meta:image-count="1" meta:object-count="0" meta:page-count="1" meta:paragraph-count="18" meta:word-count="203" meta:character-count="1689"/>
    <meta:user-defined meta:name="Поле 1"/>
    <meta:user-defined meta:name="Поле 2"/>
    <meta:user-defined meta:name="Поле 3"/>
    <meta:user-defined meta:name="Поле 4"/>
  </office:meta>
</office:document-meta>
</file>