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68E2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429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eb749-370a-48b4-9996-0e1981027548" text:name="BossProviderVariable"/>
      </text:user-field-decls>
      <text:p text:style-name="P19"/>
      <text:p text:style-name="P8">Уведомление о составлении протокола</text:p>
      <text:p text:style-name="P8"/>
      <text:p text:style-name="P10"><text:span text:style-name="T2">Настоящим уведомляю, что должностное лицо ФАС России, упо</text:span><text:span text:style-name="T3">лномоченное на составление протокола об административном правонарушении </text:span><text:span text:style-name="T5">&lt;...&gt;</text:span><text:span text:style-name="T3">, при рассмотрении решения ФАС России от 27.07.2015 и материалов дела </text:span><text:span text:style-name="T4">№ ВП-2/15 по закупке</text:span><text:span text:style-name="T6"> (номер извещения 0173100012415000062) (далее – Закупка)</text:span><text:span text:style-name="Основной_20_шрифт_20_абзаца"><text:span text:style-name="T8">, выявила в действиях председателя Единой комиссии Государственной Фельдъегерской службы Российской Федерации </text:span></text:span><text:span text:style-name="Основной_20_шрифт_20_абзаца"><text:span text:style-name="T12">&lt;...&gt;</text:span></text:span><text:span text:style-name="T6">,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.</text:span></text:p>
      <text:p text:style-name="P11"><text:span text:style-name="T9"><text:tab/>В связи с изложенным, </text:span><text:span text:style-name="T13">&lt;...&gt;</text:span><text:span text:style-name="Основной_20_шрифт_20_абзаца"><text:span text:style-name="T14"> </text:span></text:span><text:span text:style-name="T10">надлежит явиться 13.06.2016 в 11:30</text:span><text:span text:style-name="T9"> по адресу: г. Москва, ул. Садовая Кудринская, д. 11, </text:span><text:span text:style-name="T10">каб. 2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&lt;...&gt;</text:span></text:span><text:span text:style-name="Основной_20_шрифт_20_абзаца"><text:span text:style-name="T14">,</text:span></text:span><text:span text:style-name="T9"> в ФАС России по делу об административном правонарушении, даче письменных объясн</text:span><text:span text:style-name="T11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/>
      <text:p text:style-name="P14"/>
      <text:p text:style-name="P14"/>
      <text:p text:style-name="P7"/>
      <text:p text:style-name="P15"/>
      <text:p text:style-name="P16"/>
      <text:p text:style-name="P9"/>
      <text:p text:style-name="P16"/>
      <text:p text:style-name="P9"/>
      <text:p text:style-name="P9"/>
      <text:p text:style-name="P9"/>
      <text:p text:style-name="P9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68E2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068E2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45:22.99</meta:creation-date>
    <meta:generator>OpenOffice.org/3.3$Win32 OpenOffice.org_project/330m20$Build-9567</meta:generator>
    <dc:date>2016-06-08T12:24:34.09</dc:date>
    <meta:document-statistic meta:table-count="0" meta:image-count="1" meta:object-count="0" meta:page-count="1" meta:paragraph-count="6" meta:word-count="192" meta:character-count="1510"/>
    <meta:user-defined meta:name="Поле 1"/>
    <meta:user-defined meta:name="Поле 2"/>
    <meta:user-defined meta:name="Поле 3"/>
    <meta:user-defined meta:name="Поле 4"/>
  </office:meta>
</office:document-meta>
</file>