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9A41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9.751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751cm" fo:margin-right="0cm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style:font-name="Times New Roman1" fo:language="en" fo:country="US"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style:font-name-asian="TimesNewRomanPS-BoldMT" style:font-name-complex="TimesNewRomanPS-BoldM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b4c04f-066b-49f8-b878-1e41c30c908c" text:name="BossProviderVariable"/>
      </text:user-field-decls>
      <text:p text:style-name="P20">ОПРЕДЕЛЕНИЕ</text:p>
      <text:p text:style-name="P15">о назначении времени и места рассмотрения дела</text:p>
      <text:p text:style-name="P17"><text:span text:style-name="T1"><text:s/></text:span><text:span text:style-name="T4">об административном правонарушении № 4-19.5-535/00-02-16</text:span></text:p>
      <text:p text:style-name="P15"/>
      <text:p text:style-name="P16">«<text:span text:style-name="T5">13</text:span>» <text:span text:style-name="T5">мая</text:span> 2016 г. <text:s text:c="92"/>г. Москва</text:p>
      <text:p text:style-name="P16"/>
      <text:p text:style-name="P4"><text:span text:style-name="T6">Я, </text:span><text:span text:style-name="T8">заместитель начальника управления Правового управления ФАС России </text:span><text:span text:style-name="T9">Крюков Алексей Сергеевич</text:span><text:span text:style-name="T6">, рассмотрев материалы дела об административном правонарушении № </text:span><text:span text:style-name="T7">4-19.5-535/00-02-16</text:span><text:span text:style-name="T6">, возбужденного </text:span><text:span text:style-name="T8">в отношении </text:span><text:span text:style-name="Основной_20_шрифт_20_абзаца"><text:span text:style-name="T14">&lt;...&gt;</text:span></text:span></text:p>
      <text:p text:style-name="P5"/>
      <text:p text:style-name="P13">ОПРЕДЕЛИЛ:</text:p>
      <text:p text:style-name="P10"/>
      <text:p text:style-name="P11">Назначить дело об административном правонарушении № 4-19.5-535/00-02-16, возбужденное в отношении <text:span text:style-name="Основной_20_шрифт_20_абзаца"><text:span text:style-name="T3">&lt;...&gt;</text:span></text:span> к рассмотрению на 27 мая 2016 года в 14 часов 00 минут по адресу: 123995, г. Москва, ул. Садовая-Кудринская, д.11, каб. 420.</text:p>
      <text:p text:style-name="P7"/>
      <text:p text:style-name="P18">Заместитель начальника </text:p>
      <text:p text:style-name="P18">Правового управления <text:s text:c="75"/>А.С. Крюков</text:p>
      <text:p text:style-name="P19"><text:span text:style-name="T10">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9A41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840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CF9A41A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840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8400(1) </text:p></draw:text-box></draw:frame><draw:frame draw:style-name="Mfr2" draw:name="SpdBarcode" text:anchor-type="paragraph" svg:x="0cm" svg:width="3.6cm" svg:height="0.78cm" draw:z-index="3"><draw:image xlink:href="Pictures/10000201000000780000001ACF9A41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5:23:21.39</meta:creation-date>
    <meta:generator>OpenOffice.org/3.4.1$Win32 OpenOffice.org_project/341m1$Build-9593</meta:generator>
    <dc:date>2016-06-08T12:30:17.65</dc:date>
    <meta:editing-duration>PT3M22S</meta:editing-duration>
    <meta:editing-cycles>1</meta:editing-cycles>
    <meta:print-date>2016-05-27T10:05:39.28</meta:print-date>
    <meta:document-statistic meta:table-count="0" meta:image-count="2" meta:object-count="0" meta:page-count="1" meta:paragraph-count="13" meta:word-count="85" meta:character-count="875"/>
    <meta:user-defined meta:name="Поле 1"/>
    <meta:user-defined meta:name="Поле 2"/>
    <meta:user-defined meta:name="Поле 3"/>
    <meta:user-defined meta:name="Поле 4"/>
  </office:meta>
</office:document-meta>
</file>