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8B96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4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letter-spacing="-0.004cm" style:font-size-asian="14pt"/>
    </style:style>
    <style:style style:name="T19" style:family="text">
      <style:text-properties fo:color="#000000" style:font-name="Times New Roman" fo:font-size="14pt" fo:letter-spacing="-0.004cm" style:font-name-asian="Courier New" style:font-size-asian="14pt" style:font-name-complex="Courier New" style:font-size-complex="14pt"/>
    </style:style>
    <style:style style:name="T20" style:family="text">
      <style:text-properties fo:color="#000000" style:font-name="Times New Roman" fo:font-size="14pt" fo:letter-spacing="-0.004cm" fo:background-color="transparent" style:font-name-asian="Courier New" style:font-size-asian="14pt" style:font-name-complex="Courier New" style:font-size-complex="14pt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en" fo:country="US" fo:background-color="transparent" style:font-name-asian="Courier New" style:font-size-asian="14pt" style:font-name-complex="Courier New" style:font-size-complex="14pt"/>
    </style:style>
    <style:style style:name="T25" style:family="text">
      <style:text-properties fo:color="#000000" style:font-name="Times New Roman" fo:font-size="14pt" fo:letter-spacing="-0.004cm" fo:language="en" fo:country="US" fo:font-style="normal" fo:background-color="transparent" style:font-name-asian="Courier New" style:font-size-asian="14pt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bb3651-6c7b-43bd-a61f-a983c3ba7f90" text:name="BossProviderVariable"/>
      </text:user-field-decls>
      <text:p text:style-name="P25"><text:span text:style-name="T14">ОПРЕДЕЛЕНИЕ</text:span></text:p>
      <text:p text:style-name="P3">о продлении срока и об отложении рассмотрения </text:p>
      <text:p text:style-name="P6"><text:span text:style-name="T1">дела № </text:span><text:span text:style-name="T28">4-14.55-523/00-24-16 </text:span><text:span text:style-name="T1"><text:s/>об административном правонарушении</text:span></text:p>
      <text:p text:style-name="P4"/>
      <text:p text:style-name="P5">«25» мая 2016 г. <text:s text:c="93"/>г. Москва</text:p>
      <text:p text:style-name="P5"/>
      <text:p text:style-name="P10"><text:span text:style-name="T15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523/00-24-16 об административном правонарушении </text:span><text:span text:style-name="T18">в отношении </text:span><text:span text:style-name="T19">заместителя </text:span><text:span text:style-name="T20">генерального директора по маркетингу и сбыту ПАО «Красногорский завод им. С.А. Зверева» </text:span><text:span text:style-name="T25">&lt;...&gt;</text:span><text:span text:style-name="T21">, </text:span><text:span text:style-name="T18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1"/>
      <text:p text:style-name="P11"/>
      <text:p text:style-name="P12">УСТАНОВИЛ:</text:p>
      <text:p text:style-name="P12"/>
      <text:p text:style-name="P7"><text:span text:style-name="T3">В адрес ФАС России поступило постановление заместителя Красногорского городского прокурора </text:span><text:span text:style-name="T12">&lt;...&gt;</text:span><text:span text:style-name="T3"> о возбуждении дела об административном правонарушении от 28.04.2016 в отношении </text:span><text:span text:style-name="T23">заместителя генерального директора по маркетингу и сбыту ПАО «Красногорский завод им. С.А. Зверева» </text:span><text:span text:style-name="T27">&lt;...&gt;</text:span><text:span text:style-name="T23"> </text:span><text:span text:style-name="T22">(вх. от 10.05.2016 № 64072/16).</text:span></text:p>
      <text:p text:style-name="P7"><text:span text:style-name="T3">В ходе подготовки к рассмотрению дела №</text:span><text:span text:style-name="T2"> </text:span><text:span text:style-name="T3">4-14.55-523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23">заместителя генерального директора по маркетингу и сбыту ПАО «Красногорский завод им. С.А. Зверева» </text:span><text:span text:style-name="T27">&lt;...&gt;</text:span><text:span text:style-name="T22">,</text:span><text:span text:style-name="T3"> о времени и месте рассмотрения дела № 4-14.55-523/00-24-16 об административном правонарушении.</text:span></text:p>
      <text:p text:style-name="P7"><text:span text:style-name="T3">Вместе с тем, пятнадцатидневный срок рассмотрения дела №</text:span><text:span text:style-name="T2"> </text:span><text:span text:style-name="T3">4-14.55-523/00-24-16 в соответствии с частью 1 статьи 29.6 КоАП истекает 25.05.2016 г.</text:span></text:p>
      <text:p text:style-name="P8">Учитывая изложенное, руководствуясь статьями 29.1, 29.4, частью 2 статьи 29.6 КоАП,</text:p>
      <text:p text:style-name="P8"/>
      <text:p text:style-name="P9">ОПРЕДЕЛИЛ:</text:p>
      <text:p text:style-name="P8"/>
      <text:list xml:id="list6065387203696395833" text:style-name="L1">
        <text:list-item>
          <text:list>
            <text:list-item>
              <text:list>
                <text:list-item>
                  <text:p text:style-name="P22">Продлить срок рассмотрения дела № 4-14.55-523/00-24-16 об административном правонарушении до «24» июня 2016 г.</text:p>
                </text:list-item>
                <text:list-item>
                  <text:p text:style-name="P23"><text:span text:style-name="T3">Отложить рассмотрение дела № 4-14.55-523/00-24-16 об административном правонарушении на «13» июня 2016 г. в 10 часов 0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4"><text:soft-page-break/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5) 982-16-22</text:span><text:span text:style-name="T7"> </text:span><text:span text:style-name="T4">или по электронной почте </text:span><text:span text:style-name="T11">sementsova</text:span><text:span text:style-name="T13">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2"><text:s/></text:p>
                </text:list-item>
              </text:list>
            </text:list-item>
          </text:list>
        </text:list-item>
      </text:list>
      <text:p text:style-name="P19"/>
      <text:p text:style-name="P19">Заместитель начальника Юридического </text:p>
      <text:p text:style-name="P19">управления в сфере ГОЗ <text:s text:c="17"/><text:tab/> <text:s text:c="51"/>Д.В. Стук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C8B96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277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52770(1) </text:p></draw:text-box></draw:frame><draw:frame draw:style-name="Mfr2" draw:name="SpdBarcode" text:anchor-type="paragraph" svg:x="0cm" svg:width="3.6cm" svg:height="0.78cm" draw:z-index="2"><draw:image xlink:href="Pictures/10000201000000780000001ABC8B96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1:09:34.30</meta:creation-date>
    <meta:generator>OpenOffice.org/3.4.1$Win32 OpenOffice.org_project/341m1$Build-9593</meta:generator>
    <dc:date>2016-06-08T12:33:17.62</dc:date>
    <meta:document-statistic meta:table-count="0" meta:image-count="1" meta:object-count="0" meta:page-count="2" meta:paragraph-count="19" meta:word-count="294" meta:character-count="2457"/>
    <meta:user-defined meta:name="Поле 1"/>
    <meta:user-defined meta:name="Поле 2"/>
    <meta:user-defined meta:name="Поле 3"/>
    <meta:user-defined meta:name="Поле 4"/>
  </office:meta>
</office:document-meta>
</file>