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5C5A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2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.928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.928cm" style:auto-text-indent="false"/>
      <style:text-properties style:font-name="Times New Roman1" fo:font-size="14pt"/>
    </style:style>
    <style:style style:name="P3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39" style:family="paragraph" style:parent-style-name="Text_20_body" style:master-page-name="First_20_Page">
      <style:paragraph-properties fo:margin-left="10.0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28cm" style:auto-text-indent="false"/>
      <style:text-properties fo:font-size="14pt"/>
    </style:style>
    <style:style style:name="P43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" fo:background-color="#ffffff" style:font-size-asian="14pt" style:font-size-complex="14pt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serif"/>
    </style:style>
    <style:style style:name="T19" style:family="text">
      <style:text-properties style:font-name="Times New Roman2" style:font-name-asian="Times New Roman2" style:font-name-complex="Times New Roman2"/>
    </style:style>
    <style:style style:name="T20" style:family="text">
      <style:text-properties style:font-name="Times New Roman2" fo:background-color="#ffffff"/>
    </style:style>
    <style:style style:name="T21" style:family="text">
      <style:text-properties style:font-name="Times New Roman1" fo:background-color="#ffffff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08eec4-bd4c-4e1d-93c5-de83800a5261" text:name="BossProviderVariable"/>
      </text:user-field-decls>
      <text:p text:style-name="P39"><text:tab/><text:tab/><text:tab/><text:tab/><text:tab/></text:p>
      <text:p text:style-name="P40"/>
      <text:p text:style-name="P44"><text:span text:style-name="T5">ОПРЕДЕЛЕНИЕ</text:span></text:p>
      <text:p text:style-name="P14">о возбуждении дела об административном</text:p>
      <text:p text:style-name="P14">правонарушении № 223ФЗ-263/15/АК583-16 и проведении</text:p>
      <text:p text:style-name="P17">административного расследования</text:p>
      <text:p text:style-name="P18"/>
      <text:p text:style-name="P19">«07» июня 2016 <text:s text:c="6"/><text:tab/><text:tab/><text:tab/><text:tab/><text:tab/><text:tab/><text:tab/><text:tab/><text:tab/> <text:s text:c="2"/>Москва</text:p>
      <text:p text:style-name="P19"/>
      <text:p text:style-name="P18"><text:span text:style-name="T15"><text:tab/>Я, </text:span><text:span text:style-name="T16">&lt;...&gt;</text:span><text:span text:style-name="T15">,</text:span><text:span text:style-name="T6"> рассмотрев материалы дела </text:span><text:span text:style-name="T7">№ 223ФЗ-</text:span><text:span text:style-name="T8">263</text:span><text:span text:style-name="T7">/15</text:span><text:span text:style-name="T6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2"><text:span text:style-name="T10"><text:tab/></text:span><text:span text:style-name="T9">руководствуясь статьей 28.1, 28.7 КоАП,</text:span></text:p>
      <text:p text:style-name="P15"/>
      <text:p text:style-name="P16">УСТАНОВИЛА:</text:p>
      <text:p text:style-name="P20"/>
      <text:p text:style-name="P4"><text:span text:style-name="T11"><text:tab/>ФГУП «Гознак»</text:span><text:span text:style-name="T12"> (далее — Заказчик) размещен запрос котировок в электронной форме на право </text:span><text:span text:style-name="T17">заключения договора на выполнение работ по созданию первой очереди облачной вычислительной инфраструктуры (извещение № 31502625601) (далее — Запрос котировок)</text:span><text:span text:style-name="T12">.</text:span></text:p>
      <text:p text:style-name="P35"/>
      <text:p text:style-name="P29">В соответствии с частью 11 статьи 4 Федерального закона от 18.07.2011 <text:s text:c="9"/>№ 223-ФЗ «О закупках товаров, работ, услуг отдельными видами юридических лиц» (далее – Закон о закупках) изменения, вносимые в извещение о закупке, документацию о закупке, размещаются заказчиком в единой информационной системе не позднее чем в течение трех дней со дня принятия решения о внесении указанных изме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p>
      <text:p text:style-name="P32"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5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31"><text:soft-page-break/>Согласно материалам настоящего дела об административном правонарушении, Заказчиком 02.09.2015 в 11.33 размещены изменения в извещение и документацию о Запросе котировок. <text:s text:c="2"/></text:p>
      <text:p text:style-name="P30">В соответствии с извещением <text:s/>документацией о Запросе котировок <text:span text:style-name="T18">дата и время окончания подачи заявок </text:span>установлена на <text:span text:style-name="T18">17.09.2015 в 23:00.</text:span></text:p>
      <text:p text:style-name="P6"><text:tab/>Следовательно, срок окончания подачи заявки на участие в Запросе котировок согласно положениям статей 193, 194 Гражданского Кодекса Российской Федерации должен быть установлен на 17.09.2015 23:59.</text:p>
      <text:p text:style-name="P7"><text:tab/>Таким образом, действия Заказчика, не надлежащим образом установившего срок окончания подачи заявок на участие в Запросе котировок, <text:span text:style-name="T19">нарушают часть 11 статьи 4 Закона о закупках.</text:span>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34"><text:span text:style-name="T21">Таким образом, в действиях юридического лица – ФГУП «Гознак», выразившихся в </text:span><text:span text:style-name="T2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21">содержатся признаки состава административного правонарушения, ответственность за совершение которого предусмотрена частью 7 статьи 7.32.3 КоАП. </text:span></text:p>
      <text:p text:style-name="P24"><text:span text:style-name="T10"><text:tab/></text:span><text:span text:style-name="T6">С учетом выше изложенного и на основании статей 28.1, 28.7 КоАП,</text:span></text:p>
      <text:p text:style-name="P11"/>
      <text:p text:style-name="P12">ОПРЕДЕЛИЛА:</text:p>
      <text:p text:style-name="P9"/>
      <text:list xml:id="list32506013" text:style-name="L1">
        <text:list-item>
          <text:list>
            <text:list-item>
              <text:p text:style-name="P41">Возбудить в отношении <text:span text:style-name="T13">юридического лица – ФГУП «Гознак»</text:span><text:span text:style-name="T14"> </text:span>дело об административном правонарушении в соответствии частью 7 статьи 7.32.3 КоАП<text:span text:style-name="T1">.</text:span></text:p>
            </text:list-item>
          </text:list>
        </text:list-item>
      </text:list>
      <text:p text:style-name="P13">2.Провести административное расследование.</text:p>
      <text:list xml:id="list32527681" text:style-name="L2">
        <text:list-item>
          <text:list>
            <text:list-item>
              <text:p text:style-name="P42">Представителю ФГУП «Гознак»<text:span text:style-name="T14"> </text:span>явиться<text:span text:style-name="T22"> 24.06.2016 в 11.05 </text:span>в <text:s text:c="25"/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pan text:style-name="T14">ФГУП «Гознак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36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7">Неявка в указанный срок будет расценена как отказ от подписания протокола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</table:table>
      <text:p text:style-name="P25"/>
      <text:p text:style-name="P25"/>
      <text:p text:style-name="P25"/>
      <text:p text:style-name="P2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C5A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576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57603(1) </text:p>
      </draw:text-box>
     </draw:frame><draw:frame draw:style-name="Mfr2" draw:name="SpdBarcode" text:anchor-type="paragraph" svg:x="0cm" svg:width="3.6cm" svg:height="0.78cm" draw:z-index="3"><draw:image xlink:href="Pictures/10000201000000780000001AC95C5A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21:13:29.76</meta:creation-date>
    <meta:generator>OpenOffice.org/3.3$Win32 OpenOffice.org_project/330m20$Build-9567</meta:generator>
    <dc:date>2016-06-08T12:35:37.98</dc:date>
    <meta:document-statistic meta:table-count="1" meta:image-count="1" meta:object-count="0" meta:page-count="3" meta:paragraph-count="29" meta:word-count="636" meta:character-count="4892"/>
    <meta:user-defined meta:name="Поле 1"/>
    <meta:user-defined meta:name="Поле 2"/>
    <meta:user-defined meta:name="Поле 3"/>
    <meta:user-defined meta:name="Поле 4"/>
  </office:meta>
</office:document-meta>
</file>