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B6A9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1" fo:font-size="14pt" fo:background-color="#ffffff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background-color="#ffffff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0pt" style:font-size-asian="14pt" style:font-size-complex="14pt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1" fo:font-size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508cm"/>
          <style:tab-stop style:position="1.667cm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language="en" fo:country="US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9.165cm" fo:margin-right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9.1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4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44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language="en" fo:country="US" fo:background-color="#ffffff" style:font-size-asian="14pt" style:font-name-complex="Times New Roman" style:font-size-complex="14pt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language="ru" fo:country="RU" fo:font-style="normal" style:text-underline-style="none" style:font-style-asian="normal" style:font-style-complex="normal"/>
    </style:style>
    <style:style style:name="T2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background-color="#ffffff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text-underline-style="none" fo:background-color="#ffffff" style:font-name-asian="Arial Unicode MS" style:language-asian="en" style:country-asian="US"/>
    </style:style>
    <style:style style:name="T33" style:family="text">
      <style:text-properties fo:background-color="#ffffff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d966fe-864e-4036-b21f-e48b917f5b7b" text:name="BossProviderVariable"/>
      </text:user-field-decls>
      <text:p text:style-name="P45"><text:span text:style-name="T35">ОПРЕДЕЛЕНИЕ</text:span></text:p>
      <text:p text:style-name="P5">о возбуждении дела об административном</text:p>
      <text:p text:style-name="P11">правонарушении <text:span text:style-name="T14">№ АК581-16</text:span> и проведении</text:p>
      <text:p text:style-name="P6">административного расследования</text:p>
      <text:p text:style-name="P12"><text:tab/></text:p>
      <text:p text:style-name="P7">«07» июня 2016 <text:s text:c="88"/><text:tab/> <text:s text:c="2"/>Москва</text:p>
      <text:p text:style-name="P12"/>
      <text:p text:style-name="P13"><text:span text:style-name="T4"><text:tab/>Я, </text:span><text:span text:style-name="T7">&lt;...&gt;</text:span><text:span text:style-name="T4"> рассмотрев материалы </text:span><text:span text:style-name="T8">обращения Заместителя Председателя Правительства Российской Федерации — полномочного представителя Президента Российской Федерации в Дальневосточном Федеральном округе </text:span><text:span text:style-name="T11">&lt;...&gt;</text:span><text:span text:style-name="T10"> <text:s text:c="28"/></text:span><text:span text:style-name="T9">от 26.11.2015 № 7915п-П31, </text:span><text:span text:style-name="T10">7916п-П31, направленные письмами Генеральной прокуратуры Российской Федерации №73/1-1982-2015 от 07.12.2015, Министерства энергетики Российской Федерации </text:span><text:span text:style-name="T11">№ </text:span><text:span text:style-name="T10">ВК-14559/09 от</text:span><text:span text:style-name="T11"> </text:span><text:span text:style-name="T10">17.12.2015</text:span><text:span text:style-name="T16"> о нарушении </text:span><text:span text:style-name="T18">ПАО «ФСК ЕЭС»</text:span><text:span text:style-name="T19"> Федерального закона от 18.07.2011 № 223-ФЗ «О закупке товаров, работ, услуг отдельными видами юридических лиц»</text:span><text:span text:style-name="Основной_20_шрифт_20_абзаца"><text:span text:style-name="T17">, выявила в действиях юридического лица</text:span></text:span><text:span text:style-name="T19"> </text:span><text:span text:style-name="T18">ПАО «ФСК ЕЭС»</text:span><text:span text:style-name="T19">, </text:span><text:span text:style-name="T5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4"><text:span text:style-name="T4"><text:tab/></text:span><text:span text:style-name="T6">руководствуясь статьей 28.1, 28.7 КоАП,</text:span></text:p>
      <text:p text:style-name="P8"/>
      <text:p text:style-name="P9">УСТАНОВИЛА:</text:p>
      <text:p text:style-name="P9"/>
      <text:p text:style-name="P23"><text:tab/><text:span text:style-name="T23">ПАО «ФСК ЕЭС»</text:span><text:span text:style-name="T21"> (далее — Заказчик) размещен </text:span><text:span text:style-name="T22">открытый конкурс в электронной форме на право заключения договоров на поставку КРУЭ по титулам «ПС 220 кВ Ермак с заходом одной цепи ВЛ 220 кВ Уренгойская ГРЭС - Мангазея» и «ПС 220 кВ Славянская с ВЛ 220 кВ Ермак – Славянская №1,2» - </text:span><text:span text:style-name="T22">для нужд филиала ПАО «ФСК ЕЭС» - МЭС Западной Сибири <text:s text:c="25"/>(извещение № 31502703418) (далее — Конкурс).</text:span></text:p>
      <text:p text:style-name="P40">В соответствии с пунктом 10 части 10 статьи 4<text:span text:style-name="T3"> Федерального закона от 18.07.2011 № 223-ФЗ «О закупках товаров, работ, услуг отдельными видами юридических лиц» (далее – Закон о закупках)</text:span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24">Пунктами 2.5.1.2, 2.5.1.3 Конкурсной документации установлено: </text:p>
      <text:p text:style-name="P24">«2.5.1.2.<text:span text:style-name="T15"> </text:span>Организатор конкурса обязуется в разумный срок ответить на любой вопрос, который он получит не позднее, чем за 5 дней до истечения срока подачи Конкурсных заявок, при размещении Извещения о проведении конкурса и Конкурсной документации не менее чем за 20 дней до окончания срока подачи Заявок. </text:p>
      <text:p text:style-name="P32"><text:soft-page-break/><text:tab/>2.5.1.3.<text:span text:style-name="T15"> </text:span>Организатор конкурса обязуется в разумный срок ответить на любой вопрос, который он получит не позднее, чем за 10 дней до истечения срока подачи Заявок, при размещении Извещения о проведении конкурса и Конкурсной документации не менее чем за 30 дней до окончания срока подачи Заявок». </text:p>
      <text:p text:style-name="P24">Таким образом, действия Заказчика, не установившего в Конкурсной документации дату начала и дата окончания срока предоставления участникам Конкурса разъяснений положений Конкурсной документации, нарушают <text:s text:c="16"/>пункт 10 части 10 статьи 4 Закона о закупках.</text:p>
      <text:p text:style-name="P21"><text:span text:style-name="T24"><text:tab/>Кроме того, согласно пункту 4 части 9 статьи 4 Закона о закупках в извещении должно быть указано </text:span><text:span text:style-name="T25">место поставки товара, выполнения работ, оказания услуг.</text:span></text:p>
      <text:p text:style-name="P25">В извещении от 23.09.2015 № 29782/0000146082 место поставки отсутствует.</text:p>
      <text:p text:style-name="P25">Таким образом, Заказчиком нарушен пункт 4 части 9 статьи 4 Закона о закупках.</text:p>
      <text:p text:style-name="P22"><text:tab/>Кроме того, 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4"><text:span text:style-name="T12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text:span text:style-name="T1"> </text:span></text:p>
      <text:p text:style-name="P26">В соответствии с пунктом 1.1.3 Конкурсной документации участник может представить в своей заявке иные типы продукции, при условии, что произведенные замены совместимы между собой, по существу равноценны или превосходят по качеству продукцию, указанную в Технических условиях.</text:p>
      <text:p text:style-name="P26">Вместе с тем, из Конкурсной документацией не представляется возможным установить, что Заказчик подразумевает под формулировкой <text:s/>«равноценны или превосходят по качеству продукцию».</text:p>
      <text:list xml:id="list32563593" text:style-name="L1">
        <text:list-item>
          <text:list>
            <text:list-item>
              <text:list>
                <text:list-header>
                  <text:p text:style-name="P41"><text:s text:c="2"/><text:tab/> Кроме того, разделом 2.3.3 Конкурсной документации предусмотрена возможность привлечения субопоставщиков при исполнении договора.</text:p>
                </text:list-header>
              </text:list>
            </text:list-item>
          </text:list>
        </text:list-item>
      </text:list>
      <text:p text:style-name="P27">В случае привлечения субпоставщиков участник Конкурса должен доказать Конкурсной комиссии, что каждый из привлекаемых им субпоставщиков (выполняющий 1% и более объема поставок):</text:p>
      <text:p text:style-name="P27">a) осведомлен о привлечении его в качестве субпоставщика;</text:p>
      <text:p text:style-name="P27">б) согласен с выделяемым ему перечнем, объемами, сроками и стоимостью выполнения поставок;</text:p>
      <text:p text:style-name="P27">в) отвечает требованиям настоящей Конкурсной документации <text:s text:c="17"/>(пункт 2.3.1 Документации) в объеме выполняемых субпоставщиком поставок <text:soft-page-break/>(пункт 2.3.3.3 Документации).</text:p>
      <text:p text:style-name="P27">В связи с вышеизложенным участник Конкурса готовит Конкурсную заявку с учетом следующих дополнительных требований:</text:p>
      <text:p text:style-name="P28">«a) в Конкурсную заявку включаются нотариально заверенные копии подписанных с двух сторон соглашений о намерениях заключить договор, в случае признания участника Победителем, между участником и каждым привлекаемым субпоставщиком, с указанием перечня, объема, стоимости и сроков выполнения возлагаемых на субпоставщика соответственно поставок;</text:p>
      <text:p text:style-name="P28">б) Конкурсная заявка должна включать сведения, подтверждающие соответствие каждого субпоставщика установленным требованиям (пункт 2.3.1 Документации) в объеме выполняемых им соответственно поставок с предоставлением документов согласно пункту 2.3.2 Документации Предоставляемые субпоставщиком Формы заполняются субпоставщиком с указанием его наименования и наименования участника Конкурса и заверяются подписью и печатью субпоставщика и участника (пункт 2.3.3.4 Документации)».</text:p>
      <text:p text:style-name="P27">В соответствии с подпунктом «е» пункта 2.3.1.2 Конкурсной документации чтобы претендовать на победу в Конкурсе и получение права заключить договор, участник Конкурса должен, в том числе иметь опыт <text:span text:style-name="T28">аналогичный</text:span> опыт поставки по составу поставляемого оборудования <text:s text:c="25"/>(не менее 1 договоров за последние <text:s/>3 года).</text:p>
      <text:p text:style-name="P27">Кроме того, согласно подпункту «ж» пункта 2.3.1.2 Конкурсной документации участник должен<text:span text:style-name="T15"> </text:span>иметь <text:span text:style-name="T28">необходимые полномочия</text:span> на поставку оборудования и подтверждение распространения фирменных гарантийных обязательств от производителей оборудования, предлагаемого в рамках настоящего Конкурса. В частности, производитель должен гарантировать поставку в определенные сроки, проведение шеф-монтажа и/или шеф-наладки, распространение всех фирменных гарантий на оборудование в течение гарантийного срока, оговоренного в конкурсной документации.</text:p>
      <text:p text:style-name="P31"><text:span text:style-name="T29">Вместе с тем, установление требования о предоставлении в полном объеме вышеизложенных сведений о привлекаемых поставщиках на этапе подачи заявки на участие в Конкурсе, требования о предоставлении сведений, подтверждающих соответствие каждого субпоставщика требованиям, предъявляемым к участнику закупки, подающему заявку на поставку всего объема товара, а также наличие подтверждения распространения фирменных гарантийных обязательств от производителей оборудования </text:span><text:span text:style-name="T30">противоречит пункту 2 части 1 статьи 3 Закона о закупках, что нарушает часть 1 статьи 2, <text:s text:c="2"/>пункта 9 части 10 статьи 4 Закона о закупках</text:span><text:span text:style-name="T32">.</text:span></text:p>
      <text:p text:style-name="P29">Кроме того,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30"><text:soft-page-break/>В соответствии с пунктом 14 Извещения участнику необходимо иметь банковскую гарантию на обеспечение участия в конкурсе, на сумму не менее <text:s text:c="13"/>3 % от стоимости Конкурсной заявки с учетом НДС.</text:p>
      <text:p text:style-name="P29">На основании данного требования не представляется возможным установить точную сумму обеспечения конкурсной заявки.</text:p>
      <text:p text:style-name="P29">Кроме того, в соответствии с подпунктом «з» пункта 2.3.1.2 Конкурсной документации участник не должен иметь отрицательного опыта эксплуатации и рекламаций на предлагаемую продукцию.</text:p>
      <text:p text:style-name="P29">Из данной формулировки содержания Конкурсной документации не представляется возможным определить, что значит отрицательный опыт и к поставки какой продукции должны отсутствовать рекламации, что противоречит пункту 4 части 1 статьи 3 Закона о закупках и нарушает <text:s/><text:span text:style-name="T31">часть 1 статьи 2 Закона о закупках.</text:span></text:p>
      <text:p text:style-name="P37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3"><text:span text:style-name="T26"><text:tab/>Таким образом, в действиях юридического лица – </text:span><text:span text:style-name="T22">ПАО «ФСК ЕЭС»</text:span><text:span text:style-name="T26">, выразившихся в </text:span><text:span text:style-name="T2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и документации о закупке товаров, работ, услуг, </text:span><text:span text:style-name="T26">содержатся признаки состава административного правонарушения, ответственность за совершение которого предусмотрена частью 7 статьи 7.32.3 КоАП. </text:span></text:p>
      <text:p text:style-name="P16"><text:tab/>С учетом выше изложенного и на основании статей 28.1, 28.7 КоАП,</text:p>
      <text:p text:style-name="P33"/>
      <text:p text:style-name="P33"/>
      <text:p text:style-name="P33">ОПРЕДЕЛИЛА:</text:p>
      <text:p text:style-name="P35"/>
      <text:list xml:id="list32548964" text:style-name="L2">
        <text:list-item>
          <text:list>
            <text:list-item>
              <text:p text:style-name="P42">Возбудить в отношении <text:span text:style-name="T20">ПАО «ФСК ЕЭС» </text:span>дело об административном правонарушении в соответствии частью 7 статьи 7.32.3 КоАП<text:span text:style-name="T1">.</text:span></text:p>
            </text:list-item>
          </text:list>
        </text:list-item>
      </text:list>
      <text:list xml:id="list32549216" text:style-name="L3">
        <text:list-item>
          <text:list>
            <text:list-item>
              <text:p text:style-name="P43">Провести административное расследование.</text:p>
            </text:list-item>
            <text:list-item>
              <text:p text:style-name="P43">Представителю <text:span text:style-name="T20">ПАО «ФСК ЕЭС»</text:span><text:span text:style-name="T13"> </text:span>явиться<text:span text:style-name="T33"> 24.06.2016 в 10.05 </text:span>в <text:s text:c="15"/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 <text:s/><text:span text:style-name="T20">ПАО «ФСК ЕЭС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3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Неявка в указанный срок будет расценена как отказ от подписания протокола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</table:table>
      <text:p text:style-name="P10"/>
      <text:p text:style-name="P17"/>
      <text:p text:style-name="P18"><text:s/></text:p>
      <text:p text:style-name="P19"/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B6A9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576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57601(1) </text:p>
      </draw:text-box>
     </draw:frame><draw:frame draw:style-name="Mfr2" draw:name="SpdBarcode" text:anchor-type="paragraph" svg:x="0cm" svg:width="3.6cm" svg:height="0.78cm" draw:z-index="5"><draw:image xlink:href="Pictures/10000201000000780000001A49B6A9A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20:57:57.86</meta:creation-date>
    <meta:generator>OpenOffice.org/3.3$Win32 OpenOffice.org_project/330m20$Build-9567</meta:generator>
    <dc:date>2016-06-08T12:40:37.36</dc:date>
    <meta:document-statistic meta:table-count="1" meta:image-count="1" meta:object-count="0" meta:page-count="5" meta:paragraph-count="51" meta:word-count="1324" meta:character-count="10385"/>
    <meta:user-defined meta:name="Поле 1"/>
    <meta:user-defined meta:name="Поле 2"/>
    <meta:user-defined meta:name="Поле 3"/>
    <meta:user-defined meta:name="Поле 4"/>
  </office:meta>
</office:document-meta>
</file>