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D096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5b55a9-5aba-478a-9397-023002d38034" text:name="BossProviderVariable"/>
      </text:user-field-decls>
      <text:p text:style-name="P22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7.04.2016 № 20-4-4009472-с,<text:line-break/>и приняла решение о согласовании предельных отпускных цен<text:line-break/>ГБУЗ «ЧОСПК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Иммуноглобулин человека против клещевого энцефалита (МНН- Иммуноглобулин человека против клещевого энцефалита), раствор для внутримышечного введения 1 мл — ампулы (10) — пачка картонная в размере 3950,00 руб.</text:span></text:p>
      <text:p text:style-name="P10"><text:tab/>2. <text:span text:style-name="T6">Иммуноглобулин человека против клещевого энцефалита (МНН- Иммуноглобулин человека против клещевого энцефалита), раствор для внутримышечного введения 2 мл — ампулы (10) — пачка картонная в размере 7900,00 руб.</text:span></text:p>
      <text:p text:style-name="P6"/>
      <text:p text:style-name="P6"/>
      <text:p text:style-name="P6"/>
      <text:p text:style-name="P17">А.Б. Кашеваров</text:p>
      <text:p text:style-name="P12"/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D096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40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4080(1) </text:p></draw:text-box></draw:frame><draw:frame draw:style-name="Mfr2" draw:name="SpdBarcode" text:anchor-type="paragraph" svg:x="0cm" svg:width="3.6cm" svg:height="0.78cm" draw:z-index="1"><draw:image xlink:href="Pictures/10000201000000780000001A6CD096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5:19:44.86</meta:creation-date>
    <meta:generator>OpenOffice.org/3.4.1$Win32 OpenOffice.org_project/341m1$Build-9593</meta:generator>
    <meta:editing-duration>P0D</meta:editing-duration>
    <meta:editing-cycles>1</meta:editing-cycles>
    <dc:date>2016-06-08T12:42:45.53</dc:date>
    <meta:document-statistic meta:table-count="0" meta:image-count="1" meta:object-count="0" meta:page-count="1" meta:paragraph-count="12" meta:word-count="155" meta:character-count="1321"/>
    <meta:user-defined meta:name="Поле 1"/>
    <meta:user-defined meta:name="Поле 2"/>
    <meta:user-defined meta:name="Поле 3"/>
    <meta:user-defined meta:name="Поле 4"/>
  </office:meta>
</office:document-meta>
</file>