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C064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font-variant="normal" fo:text-transform="none" style:font-name="Times New Roman" style:font-size-asian="14pt" style:font-size-complex="14pt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6caf7e-d271-47a1-a3fa-0e879bf29a3a" text:name="BossProviderVariable"/>
      </text:user-field-decls>
      <text:p text:style-name="P19">РЕШЕНИЕ</text:p>
      <text:p text:style-name="P7">об отказе в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3"><text:span text:style-name="T3">и важнейших лекарственных препаратов</text:span> </text:p>
      <text:p text:style-name="P6"> </text:p>
      <text:p text:style-name="P10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Правила), Федеральная антимонопольная служба рассмотрела документы, представленные письмом Минздрава России от 27<text:span text:style-name="T10">.04.2016 № 20-4-4009058-с, и приняла </text:span><text:span text:style-name="T9">решение об отказе в согласовании предельной отпускной цены, заявленной на перерегистрацию, держателя или владельца регистрационного удостоверения лекарственного препарата, производства (все стадии) «Б.Браун Мельзунген АГ» (Германия),</text:span><text:span text:style-name="T11"> </text:span><text:span text:style-name="T12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Липоплюс 20 (МНН - Жировые эмульсии для парентерального питания), эмульсия для инфузий 20 %, 100 мл - бутылки (10) - коробки картонные, в размере 2876,93 руб.</text:p>
      <text:p text:style-name="P8"><text:tab/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При проведении экономического анализа ФАС России выявлено, что заявленная на перерегистрацию предельная отпускная</text:span><text:span text:style-name="T5"> цена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</text:span><text:span text:style-name="T2">необходимых и важнейших лекарственных препаратов, при их государственной регистрации и перерегистрации,</text:span><text:span text:style-name="T5"> </text:span><text:span text:style-name="T2">утвержденной постановлением Правительства Российской Федерации от 15.</text:span><text:span text:style-name="T4">09.</text:span><text:span text:style-name="T2">2015 № 979 (далее — Методика)</text:span><text:span text:style-name="T5">, допустимой величиной увеличения зарегистрированной предельной отпускной цены на лекарственный препарат Липоплюс 20 (МНН - Жировые эмульсии для парентерального питания), что противоречит пункту 23 Методики</text:span><text:span text:style-name="T2">.</text:span></text:p>
      <text:p text:style-name="P12"><text:span text:style-name="T7"><text:tab/>В связи с вышеизложенным, в соответствии с подпунктом «в» пункта 13 Правил превышение </text:span><text:span text:style-name="T8">представленной</text:span><text:span text:style-name="T7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8"><text:tab/></text:p>
      <text:p text:style-name="P14"> </text:p>
      <text:p text:style-name="P11"><text:soft-page-break/></text:p>
      <text:p text:style-name="Text_20_body"> </text:p>
      <text:p text:style-name="P14">А.Б. Кашеваров</text:p>
      <text:p text:style-name="Text_20_body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C064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394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DC064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06-08T12:43:19.87</dc:date>
    <meta:editing-duration>PT1H26M45S</meta:editing-duration>
    <meta:editing-cycles>19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98" meta:character-count="2582"/>
    <meta:user-defined meta:name="Поле 1"/>
    <meta:user-defined meta:name="Поле 2"/>
    <meta:user-defined meta:name="Поле 3"/>
    <meta:user-defined meta:name="Поле 4"/>
  </office:meta>
</office:document-meta>
</file>