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39B2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61674-6727-450c-8136-5da1968524da" text:name="BossProviderVariable"/>
      </text:user-field-decls>
      <text:p text:style-name="P15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5.2016</text:span><text:span text:style-name="T5"> № 20-4-4</text:span><text:span text:style-name="T6">0</text:span><text:span text:style-name="T7">11157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<text:s text:c="16"/>ЗАО «Северная звезд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Рисперидон (МНН-Рисперидон), таблетки покрытые пленочной оболочкой 2 мг, 10 шт. - упаковки ячейковые контурные (2) - пачки картонные, в размере 377,84 руб.</text:p>
      <text:p text:style-name="P9"><text:tab/>2. Рисперидон (МНН-Рисперидон), таблетки покрытые пленочной оболочкой 4 мг, 10 шт. - упаковки ячейковые контурные (2) - пачки картонные, в размере 691,60 руб.</text:p>
      <text:p text:style-name="P9"/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39B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92(1) </text:p></draw:text-box></draw:frame><draw:frame draw:style-name="Mfr2" draw:name="SpdBarcode" text:anchor-type="paragraph" svg:x="0cm" svg:width="3.6cm" svg:height="0.78cm" draw:z-index="1"><draw:image xlink:href="Pictures/10000201000000780000001A8A39B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37:16.78</meta:creation-date>
    <meta:generator>OpenOffice.org/3.4.1$Win32 OpenOffice.org_project/341m1$Build-9593</meta:generator>
    <meta:editing-duration>P0D</meta:editing-duration>
    <meta:editing-cycles>1</meta:editing-cycles>
    <dc:date>2016-06-08T12:44:06.71</dc:date>
    <meta:document-statistic meta:table-count="0" meta:image-count="1" meta:object-count="0" meta:page-count="1" meta:paragraph-count="11" meta:word-count="153" meta:character-count="1301"/>
    <meta:user-defined meta:name="Поле 1"/>
    <meta:user-defined meta:name="Поле 2"/>
    <meta:user-defined meta:name="Поле 3"/>
    <meta:user-defined meta:name="Поле 4"/>
  </office:meta>
</office:document-meta>
</file>