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E11C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1" fo:font-size="10pt"/>
    </style:style>
    <style:style style:name="P21" style:family="paragraph" style:parent-style-name="Style17">
      <style:paragraph-properties fo:line-height="100%" fo:text-align="center" style:justify-single-word="false" fo:orphans="2" fo:widows="2"/>
    </style:style>
    <style:style style:name="P22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24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2c852-30cb-483e-9f32-d0430e7a1f91" text:name="BossProviderVariable"/>
      </text:user-field-decls>
      <text:p text:style-name="P26"><text:span text:style-name="T36">ОПРЕДЕЛЕНИЕ</text:span></text:p>
      <text:p text:style-name="P4">о возвращении протокола по делу </text:p>
      <text:p text:style-name="P4">об административном правонарушении <text:span text:style-name="T4">№ <text:s/></text:span><text:span text:style-name="T5">ВП-2</text:span><text:span text:style-name="T4">/1</text:span><text:span text:style-name="T5">5</text:span><text:span text:style-name="T4">/АК</text:span><text:span text:style-name="T5">480</text:span><text:span text:style-name="T4">-16</text:span></text:p>
      <text:p text:style-name="P17"/>
      <text:p text:style-name="P17">«31» мая 2016 <text:tab/><text:tab/><text:tab/><text:tab/><text:tab/><text:tab/><text:tab/><text:tab/> <text:s text:c="22"/>Москва</text:p>
      <text:p text:style-name="P17"/>
      <text:p text:style-name="P23"><text:span text:style-name="T33">Я, </text:span><text:span text:style-name="T35">&lt;...&gt;</text:span><text:span text:style-name="T33">, рассмотрев материалы дела об административном правонарушении, возбужденного протоколом от 17.05.2016 по делу <text:s text:c="30"/></text:span><text:span text:style-name="T6">№ <text:s/></text:span><text:span text:style-name="T9">ВП-2</text:span><text:span text:style-name="T6">/1</text:span><text:span text:style-name="T9">5</text:span><text:span text:style-name="T6">/АК</text:span><text:span text:style-name="T9">480</text:span><text:span text:style-name="T6">-16</text:span><text:span text:style-name="T33"> в отношении </text:span><text:span text:style-name="Основной_20_шрифт_20_абзаца"><text:span text:style-name="T37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39">&lt;...&gt;</text:span></text:span><text:span text:style-name="T33">, </text:span></text:p>
      <text:p text:style-name="P24"><text:s/>руководствуясь статьей 28.8, 29.4 КоАП,</text:p>
      <text:p text:style-name="P21"/>
      <text:p text:style-name="P22">УСТАНОВИЛА:</text:p>
      <text:p text:style-name="P18"/>
      <text:p text:style-name="P11"><text:span text:style-name="T12"><text:tab/></text:span><text:span text:style-name="T21">&lt;...&gt;</text:span><text:span text:style-name="T20"> 17.05.2016 </text:span><text:span text:style-name="T14">в отношении </text:span><text:span text:style-name="Основной_20_шрифт_20_абзаца"><text:span text:style-name="T37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39">&lt;...&gt;</text:span></text:span><text:span text:style-name="T41"> </text:span><text:span text:style-name="T43">составлен протокол об административном правонарушении по факту совершения последним административного правонарушения</text:span><text:span text:style-name="T42">. </text:span></text:p>
      <text:p text:style-name="P11"><text:span text:style-name="Основной_20_шрифт_20_абзаца"><text:span text:style-name="T42"><text:tab/></text:span></text:span><text:span text:style-name="Основной_20_шрифт_20_абзаца"><text:span text:style-name="T13">В соответствии с частью 2 статьи 28.2 </text:span></text:span><text:span text:style-name="Основной_20_шрифт_20_абзаца"><text:span text:style-name="T14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3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</text:span></text:span></text:p>
      <text:p text:style-name="P5"><text:span text:style-name="T34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протоколе по делу <text:s/>об административном правонарушении <text:s text:c="44"/></text:span><text:span text:style-name="T7">№ <text:s/></text:span><text:span text:style-name="T11">ВП-2</text:span><text:span text:style-name="T7">/1</text:span><text:span text:style-name="T11">5</text:span><text:span text:style-name="T7">/АК</text:span><text:span text:style-name="T11">480</text:span><text:span text:style-name="T7">-16</text:span><text:span text:style-name="T6"> </text:span><text:span text:style-name="T9">на 1 странице в 1 абзаце «Я, начальник правового отдела Управления контроля размещения государственного заказа Федеральной антимонопольной службы <text:s/></text:span><text:span text:style-name="T6">&lt;...&gt;</text:span><text:span text:style-name="T9">, рассмотрев материалы дела </text:span><text:span text:style-name="T6">№ </text:span><text:span text:style-name="T9">ВП-2</text:span><text:span text:style-name="T6">/1</text:span><text:span text:style-name="T9">5</text:span><text:span text:style-name="T6">,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9"> частью 2 статьи 7.30 Кодекса Российской Федерации об административных правонарушениях, и признала их достаточными для возбуждения дела», вместе с тем на 2 странице в </text:span><text:soft-page-break/><text:span text:style-name="T9">последнем абзаце «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», на 3 странице во 2 абзаце «</text:span><text:span text:style-name="T15">Таким образом, в действиях должностного лица – </text:span><text:span text:style-name="T22">члена Единой комиссии Государственной Фельдъегерской службы Российской Федерации </text:span><text:span text:style-name="T18">&lt;...&gt;</text:span><text:span text:style-name="T22"> содержится состав административного правонарушения, ответственность за совершение которого предусмотрена частью 2 статьи 7.30 КоАП.».</text:span></text:p>
      <text:p text:style-name="P5"><text:span text:style-name="T22"><text:tab/>Учитывая изложенное, из протокола по делу <text:s/></text:span><text:span text:style-name="T15">об административном правонарушении </text:span><text:span text:style-name="T25">№ <text:s/></text:span><text:span text:style-name="T23">ВП-2</text:span><text:span text:style-name="T25">/1</text:span><text:span text:style-name="T23">5</text:span><text:span text:style-name="T25">/АК</text:span><text:span text:style-name="T23">480</text:span><text:span text:style-name="T25">-16, <text:s/></text:span><text:span text:style-name="T17">возбужденн</text:span><text:span text:style-name="T16">ому</text:span><text:span text:style-name="T17"> в отношении </text:span><text:span text:style-name="T22">члена Единой комиссии Государственной Фельдъегерской службы Российской Федерации </text:span><text:span text:style-name="Основной_20_шрифт_20_абзаца"><text:span text:style-name="T39">&lt;...&gt;</text:span></text:span><text:span text:style-name="Основной_20_шрифт_20_абзаца"><text:span text:style-name="T37">, не представляется возможным определить состав вменяемого административного правонарушения.</text:span></text:span></text:p>
      <text:p text:style-name="P13"><text:span text:style-name="T28"><text:tab/>В</text:span><text:span text:style-name="T44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4"><text:tab/>Руководствуясь пунктом 4 части 1 статьи 29.4 и частью 3 статьи 28.8 КоАП, </text:p>
      <text:p text:style-name="P3">ОПРЕДЕЛИЛА:</text:p>
      <text:p text:style-name="P16"/>
      <text:p text:style-name="P15"><text:span text:style-name="T33"><text:tab/>Возвратить </text:span><text:span text:style-name="T29">&lt;...&gt; </text:span><text:span text:style-name="T28">протокол и другие материалы дела об административном правонарушении </text:span><text:span text:style-name="Основной_20_шрифт_20_абзаца"><text:span text:style-name="T27">№ <text:s/></text:span></text:span><text:span text:style-name="Основной_20_шрифт_20_абзаца"><text:span text:style-name="T24">ВП-2</text:span></text:span><text:span text:style-name="Основной_20_шрифт_20_абзаца"><text:span text:style-name="T27">/1</text:span></text:span><text:span text:style-name="Основной_20_шрифт_20_абзаца"><text:span text:style-name="T24">5</text:span></text:span><text:span text:style-name="Основной_20_шрифт_20_абзаца"><text:span text:style-name="T27">/АК</text:span></text:span><text:span text:style-name="Основной_20_шрифт_20_абзаца"><text:span text:style-name="T24">480</text:span></text:span><text:span text:style-name="Основной_20_шрифт_20_абзаца"><text:span text:style-name="T27">-16</text:span></text:span><text:span text:style-name="T14"> </text:span><text:span text:style-name="T31">в отношении </text:span><text:span text:style-name="Основной_20_шрифт_20_абзаца"><text:span text:style-name="T38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40">&lt;...&gt;</text:span></text:span><text:span text:style-name="T28"> </text:span><text:span text:style-name="T30">для устранения нарушений, допущенных при составлении протокола, в срок не более трех суток.</text:span></text:p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E11C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DE11C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31:01.36</meta:creation-date>
    <meta:generator>OpenOffice.org/3.3$Win32 OpenOffice.org_project/330m20$Build-9567</meta:generator>
    <dc:date>2016-06-08T12:45:02.77</dc:date>
    <meta:document-statistic meta:table-count="0" meta:image-count="1" meta:object-count="0" meta:page-count="2" meta:paragraph-count="17" meta:word-count="593" meta:character-count="5069"/>
    <meta:user-defined meta:name="Поле 1"/>
    <meta:user-defined meta:name="Поле 2"/>
    <meta:user-defined meta:name="Поле 3"/>
    <meta:user-defined meta:name="Поле 4"/>
  </office:meta>
</office:document-meta>
</file>