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139E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a75ce8-003b-4dd9-abee-67512b0d15b3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1.05.2016 № 20-4-4009960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 «Мерк Сероно Юороп Лтд.» (Великобритания), производства и первичная упаковка «Экселла ГмбХ» (Германия), вторичная упаковка и организация, осуществляющая выпускающий контроль качества «Мерк КГаА и Ко» (Австр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tab/>Куван (МНН – Сапроптерин), таблетки диспергируемые 100 мг, 30 шт. - флаконы (1) — пачки картонные, в размере 48530,22 руб.</text:p>
      <text:p text:style-name="P9"><text:tab/></text:p>
      <text:p text:style-name="P11"/>
      <text:p text:style-name="P15"><text:span text:style-name="T3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139E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40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4031(1) </text:p></draw:text-box></draw:frame><draw:frame draw:style-name="Mfr2" draw:name="SpdBarcode" text:anchor-type="paragraph" svg:x="0cm" svg:width="3.6cm" svg:height="0.78cm" draw:z-index="1"><draw:image xlink:href="Pictures/10000201000000780000001AAF139E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1M20S</meta:editing-duration>
    <meta:editing-cycles>29</meta:editing-cycles>
    <dc:date>2016-06-08T12:45:36.08</dc:date>
    <meta:document-statistic meta:table-count="0" meta:image-count="1" meta:object-count="0" meta:page-count="1" meta:paragraph-count="12" meta:word-count="147" meta:character-count="1286"/>
    <meta:user-defined meta:name="Поле 1"/>
    <meta:user-defined meta:name="Поле 2"/>
    <meta:user-defined meta:name="Поле 3"/>
    <meta:user-defined meta:name="Поле 4"/>
  </office:meta>
</office:document-meta>
</file>