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C631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Header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3" style:family="paragraph" style:parent-style-name="Header" style:master-page-name="">
      <style:paragraph-properties fo:text-align="end" style:justify-single-word="false" style:page-number="auto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9" style:family="paragraph" style:parent-style-name="Text_20_body">
      <style:paragraph-properties fo:text-align="center" style:justify-single-word="false"/>
      <style:text-properties fo:font-size="14pt"/>
    </style:style>
    <style:style style:name="P3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502cm" fo:margin-right="0cm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5" style:family="paragraph" style:parent-style-name="Header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1"/>
    </style:style>
    <style:style style:name="T14" style:family="text">
      <style:text-properties fo:language="ru" fo:country="RU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8030976" text:id="ct198030976">
          <text:deletion>
            <office:change-info>
              <dc:creator>&lt;анонимный&gt;</dc:creator>
              <dc:date>2016-06-08T12:4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375186312" text:id="ct375186312">
          <text:deletion>
            <office:change-info>
              <dc:creator>&lt;анонимный&gt;</dc:creator>
              <dc:date>2016-05-30T14:41:00</dc:date>
            </office:change-info>
            <text:p text:style-name="P7"><text:span text:style-name="T1">ами </text:span></text:p>
          </text:deletion>
        </text:changed-region>
        <text:changed-region xml:id="ct375185688" text:id="ct375185688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375186624" text:id="ct37518662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28</text:span></text:p>
          </text:deletion>
        </text:changed-region>
        <text:changed-region xml:id="ct375172584" text:id="ct375172584">
          <text:insertion>
            <office:change-info>
              <dc:creator>&lt;анонимный&gt;</dc:creator>
              <dc:date>2016-04-26T13:16:00</dc:date>
            </office:change-info>
          </text:insertion>
        </text:changed-region>
        <text:changed-region xml:id="ct375184648" text:id="ct37518464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74664" text:id="ct37517466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3</text:span></text:p>
          </text:deletion>
        </text:changed-region>
        <text:changed-region xml:id="ct375186416" text:id="ct375186416">
          <text:insertion>
            <office:change-info>
              <dc:creator>&lt;анонимный&gt;</dc:creator>
              <dc:date>2016-04-26T13:16:00</dc:date>
            </office:change-info>
          </text:insertion>
        </text:changed-region>
        <text:changed-region xml:id="ct375173728" text:id="ct375173728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6125</text:span></text:p>
          </text:deletion>
        </text:changed-region>
        <text:changed-region xml:id="ct375178304" text:id="ct37517830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79344" text:id="ct37517934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375182984" text:id="ct37518298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74976" text:id="ct37517497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375182152" text:id="ct375182152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78616" text:id="ct37517861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ы</text:span></text:p>
          </text:deletion>
        </text:changed-region>
        <text:changed-region xml:id="ct375176016" text:id="ct375176016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О</text:span></text:p>
          </text:deletion>
        </text:changed-region>
        <text:changed-region xml:id="ct375186728" text:id="ct37518672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</text:span></text:p>
          </text:deletion>
        </text:changed-region>
        <text:changed-region xml:id="ct375173312" text:id="ct375173312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84752" text:id="ct375184752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375174248" text:id="ct375174248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Анжеро-Судженский химико-фармацевтический завод</text:span></text:p>
          </text:deletion>
        </text:changed-region>
        <text:changed-region xml:id="ct375174456" text:id="ct375174456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375172064" text:id="ct37517206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83608" text:id="ct37518360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ой</text:span></text:p>
          </text:deletion>
        </text:changed-region>
        <text:changed-region xml:id="ct375180800" text:id="ct37518080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73208" text:id="ct37517320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75187664" text:id="ct37518766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81424" text:id="ct37518142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75174352" text:id="ct375174352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80592" text:id="ct375180592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79240" text:id="ct37517924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75178928" text:id="ct37517892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84128" text:id="ct375184128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375174872" text:id="ct375174872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75179656" text:id="ct375179656">
          <text:insertion>
            <office:change-info>
              <dc:creator>&lt;анонимный&gt;</dc:creator>
              <dc:date>2016-05-13T12:20:00</dc:date>
            </office:change-info>
          </text:insertion>
        </text:changed-region>
        <text:changed-region xml:id="ct375185480" text:id="ct375185480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375173832" text:id="ct375173832">
          <text:insertion>
            <office:change-info>
              <dc:creator>&lt;анонимный&gt;</dc:creator>
              <dc:date>2016-05-13T12:20:00</dc:date>
            </office:change-info>
          </text:insertion>
        </text:changed-region>
        <text:changed-region xml:id="ct375175080" text:id="ct375175080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375179864" text:id="ct375179864">
          <text:insertion>
            <office:change-info>
              <dc:creator>&lt;анонимный&gt;</dc:creator>
              <dc:date>2016-05-13T12:20:00</dc:date>
            </office:change-info>
          </text:insertion>
        </text:changed-region>
        <text:changed-region xml:id="ct375178512" text:id="ct375178512">
          <text:insertion>
            <office:change-info>
              <dc:creator>&lt;анонимный&gt;</dc:creator>
              <dc:date>2016-05-13T12:20:00</dc:date>
            </office:change-info>
          </text:insertion>
        </text:changed-region>
        <text:changed-region xml:id="ct375186000" text:id="ct375186000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75179136" text:id="ct375179136">
          <text:deletion>
            <office:change-info>
              <dc:creator>&lt;анонимный&gt;</dc:creator>
              <dc:date>2016-04-26T13:18:00</dc:date>
            </office:change-info>
            <text:p text:style-name="P8">2 шт</text:p>
          </text:deletion>
        </text:changed-region>
        <text:changed-region xml:id="ct375177680" text:id="ct375177680">
          <text:insertion>
            <office:change-info>
              <dc:creator>&lt;анонимный&gt;</dc:creator>
              <dc:date>2016-05-13T12:20:00</dc:date>
            </office:change-info>
          </text:insertion>
        </text:changed-region>
        <text:changed-region xml:id="ct375177576" text:id="ct375177576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75180904" text:id="ct375180904">
          <text:deletion>
            <office:change-info>
              <dc:creator>&lt;анонимный&gt;</dc:creator>
              <dc:date>2016-04-26T13:18:00</dc:date>
            </office:change-info>
            <text:p text:style-name="P8">.</text:p>
          </text:deletion>
        </text:changed-region>
        <text:changed-region xml:id="ct375180280" text:id="ct375180280">
          <text:insertion>
            <office:change-info>
              <dc:creator>&lt;анонимный&gt;</dc:creator>
              <dc:date>2016-05-13T12:21:00</dc:date>
            </office:change-info>
          </text:insertion>
        </text:changed-region>
        <text:changed-region xml:id="ct375178096" text:id="ct375178096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375174040" text:id="ct375174040">
          <text:insertion>
            <office:change-info>
              <dc:creator>&lt;анонимный&gt;</dc:creator>
              <dc:date>2016-05-13T12:21:00</dc:date>
            </office:change-info>
          </text:insertion>
        </text:changed-region>
        <text:changed-region xml:id="ct375175184" text:id="ct375175184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375176120" text:id="ct375176120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375176952" text:id="ct375176952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375172792" text:id="ct375172792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375176640" text:id="ct375176640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375185064" text:id="ct375185064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375186520" text:id="ct375186520">
          <text:insertion>
            <office:change-info>
              <dc:creator>&lt;анонимный&gt;</dc:creator>
              <dc:date>2016-05-13T12:21:00</dc:date>
            </office:change-info>
          </text:insertion>
        </text:changed-region>
        <text:changed-region xml:id="ct375178824" text:id="ct375178824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375179032" text:id="ct375179032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375187560" text:id="ct375187560">
          <text:insertion>
            <office:change-info>
              <dc:creator>&lt;анонимный&gt;</dc:creator>
              <dc:date>2016-05-13T12:21:00</dc:date>
            </office:change-info>
          </text:insertion>
        </text:changed-region>
        <text:changed-region xml:id="ct375176432" text:id="ct375176432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75183920" text:id="ct375183920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375181008" text:id="ct375181008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75177264" text:id="ct375177264">
          <text:insertion>
            <office:change-info>
              <dc:creator>&lt;анонимный&gt;</dc:creator>
              <dc:date>2016-05-13T12:21:00</dc:date>
            </office:change-info>
          </text:insertion>
        </text:changed-region>
        <text:changed-region xml:id="ct375171960" text:id="ct375171960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75180072" text:id="ct375180072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75177784" text:id="ct37517778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5600" text:id="ct375175600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75177368" text:id="ct37517736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2272" text:id="ct375172272">
          <text:deletion>
            <office:change-info>
              <dc:creator>&lt;анонимный&gt;</dc:creator>
              <dc:date>2016-05-13T12:32:00</dc:date>
            </office:change-info>
            <text:p text:style-name="P8">а</text:p>
          </text:deletion>
        </text:changed-region>
        <text:changed-region xml:id="ct375182048" text:id="ct37518204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87456" text:id="ct375187456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75187768" text:id="ct37518776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6328" text:id="ct375176328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75187248" text:id="ct37518724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81528" text:id="ct37518152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81944" text:id="ct375181944">
          <text:deletion>
            <office:change-info>
              <dc:creator>&lt;анонимный&gt;</dc:creator>
              <dc:date>2016-05-30T14:44:00</dc:date>
            </office:change-info>
            <text:p text:style-name="P8">ет</text:p>
          </text:deletion>
        </text:changed-region>
        <text:changed-region xml:id="ct375177056" text:id="ct375177056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375175808" text:id="ct375175808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75174560" text:id="ct37517456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5392" text:id="ct375175392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75172480" text:id="ct37517248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83192" text:id="ct375183192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75184336" text:id="ct375184336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6848" text:id="ct375176848">
          <text:deletion>
            <office:change-info>
              <dc:creator>&lt;анонимный&gt;</dc:creator>
              <dc:date>2016-05-13T12:32:00</dc:date>
            </office:change-info>
            <text:p text:style-name="P9">ы</text:p>
          </text:deletion>
        </text:changed-region>
        <text:changed-region xml:id="ct375183088" text:id="ct375183088">
          <text:deletion>
            <office:change-info>
              <dc:creator>&lt;анонимный&gt;</dc:creator>
              <dc:date>2016-05-30T13:20:00</dc:date>
            </office:change-info>
            <text:p text:style-name="P9"><text:s/>вышеуказанны</text:p>
          </text:deletion>
        </text:changed-region>
        <text:changed-region xml:id="ct375173416" text:id="ct375173416">
          <text:deletion>
            <office:change-info>
              <dc:creator>&lt;анонимный&gt;</dc:creator>
              <dc:date>2016-05-13T12:33:00</dc:date>
            </office:change-info>
            <text:p text:style-name="P9">й</text:p>
          </text:deletion>
        </text:changed-region>
        <text:changed-region xml:id="ct375172688" text:id="ct375172688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375177992" text:id="ct375177992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75182256" text:id="ct375182256">
          <text:insertion>
            <office:change-info>
              <dc:creator>&lt;анонимный&gt;</dc:creator>
              <dc:date>2016-05-30T13:20:00</dc:date>
            </office:change-info>
          </text:insertion>
        </text:changed-region>
        <text:changed-region xml:id="ct375182776" text:id="ct375182776">
          <text:insertion>
            <office:change-info>
              <dc:creator>&lt;анонимный&gt;</dc:creator>
              <dc:date>2016-05-30T13:21:00</dc:date>
            </office:change-info>
          </text:insertion>
        </text:changed-region>
        <text:changed-region xml:id="ct375184544" text:id="ct375184544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75182464" text:id="ct375182464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75178200" text:id="ct375178200">
          <text:deletion>
            <office:change-info>
              <dc:creator>&lt;анонимный&gt;</dc:creator>
              <dc:date>2016-05-13T12:33:00</dc:date>
            </office:change-info>
            <text:p text:style-name="P9"> </text:p>
          </text:deletion>
        </text:changed-region>
        <text:changed-region xml:id="ct375183504" text:id="ct375183504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375172168" text:id="ct375172168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75177472" text:id="ct375177472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75181216" text:id="ct375181216">
          <text:insertion>
            <office:change-info>
              <dc:creator>&lt;анонимный&gt;</dc:creator>
              <dc:date>2016-05-30T14:45:00</dc:date>
            </office:change-info>
          </text:insertion>
        </text:changed-region>
        <text:changed-region xml:id="ct375182360" text:id="ct375182360">
          <text:deletion>
            <office:change-info>
              <dc:creator>&lt;анонимный&gt;</dc:creator>
              <dc:date>2016-05-13T12:34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</text:deletion>
        </text:changed-region>
        <text:changed-region xml:id="ct375180488" text:id="ct375180488">
          <text:insertion>
            <office:change-info>
              <dc:creator>&lt;анонимный&gt;</dc:creator>
              <dc:date>2016-05-30T14:45:00</dc:date>
            </office:change-info>
          </text:insertion>
        </text:changed-region>
        <text:changed-region xml:id="ct375173104" text:id="ct375173104">
          <text:insertion>
            <office:change-info>
              <dc:creator>&lt;анонимный&gt;</dc:creator>
              <dc:date>2016-05-13T12:34:00</dc:date>
            </office:change-info>
          </text:insertion>
        </text:changed-region>
        <text:changed-region xml:id="ct375184960" text:id="ct375184960">
          <text:deletion>
            <office:change-info>
              <dc:creator>&lt;анонимный&gt;</dc:creator>
              <dc:date>2016-05-13T12:34:00</dc:date>
            </office:change-info>
            <text:p text:style-name="P9"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75183712" text:id="ct375183712">
          <text:deletion>
            <office:change-info>
              <dc:creator>&lt;анонимный&gt;</dc:creator>
              <dc:date>2016-05-13T12:42:00</dc:date>
            </office:change-info>
            <text:p text:style-name="P9"/>
            <text:p text:style-name="P9"><text:tab/></text:p>
          </text:deletion>
        </text:changed-region>
        <text:changed-region xml:id="ct375183400" text:id="ct375183400">
          <text:insertion>
            <office:change-info>
              <dc:creator>&lt;анонимный&gt;</dc:creator>
              <dc:date>2016-05-30T13:16:00</dc:date>
            </office:change-info>
          </text:insertion>
        </text:changed-region>
        <text:changed-region xml:id="ct375176744" text:id="ct375176744">
          <text:insertion>
            <office:change-info>
              <dc:creator>&lt;анонимный&gt;</dc:creator>
              <dc:date>2016-05-30T13:17:00</dc:date>
            </office:change-info>
          </text:insertion>
        </text:changed-region>
        <text:changed-region xml:id="ct375184232" text:id="ct375184232">
          <text:insertion>
            <office:change-info>
              <dc:creator>&lt;анонимный&gt;</dc:creator>
              <dc:date>2016-05-30T13:16:00</dc:date>
            </office:change-info>
          </text:insertion>
        </text:changed-region>
        <text:changed-region xml:id="ct375185896" text:id="ct375185896">
          <text:insertion>
            <office:change-info>
              <dc:creator>&lt;анонимный&gt;</dc:creator>
              <dc:date>2016-05-30T13:17:00</dc:date>
            </office:change-info>
          </text:insertion>
        </text:changed-region>
        <text:changed-region xml:id="ct375186936" text:id="ct375186936">
          <text:deletion>
            <office:change-info>
              <dc:creator>&lt;анонимный&gt;</dc:creator>
              <dc:date>2016-06-08T12:49:00</dc:date>
            </office:change-info>
            <text:p text:style-name="P10"/>
            <text:p text:style-name="P10"/>
            <text:p text:style-name="P10"/>
            <text:p text:style-name="P10"/>
          </text:deletion>
        </text:changed-region>
        <text:changed-region xml:id="ct375180176" text:id="ct375180176">
          <text:deletion>
            <office:change-info>
              <dc:creator>&lt;анонимный&gt;</dc:creator>
              <dc:date>2016-04-26T13:24:00</dc:date>
            </office:change-info>
            <text:p text:style-name="P10"/>
            <text:p text:style-name="P10"/>
          </text:deletion>
        </text:changed-region>
        <text:changed-region xml:id="ct375181112" text:id="ct375181112">
          <text:deletion>
            <office:change-info>
              <dc:creator>&lt;анонимный&gt;</dc:creator>
              <dc:date>2016-04-19T16:23:00</dc:date>
            </office:change-info>
            <text:p text:style-name="P10"/>
            <text:p text:style-name="P10"/>
          </text:deletion>
        </text:changed-region>
        <text:changed-region xml:id="ct375172376" text:id="ct375172376">
          <text:deletion>
            <office:change-info>
              <dc:creator>&lt;анонимный&gt;</dc:creator>
              <dc:date>2016-04-26T13:24:00</dc:date>
            </office:change-info>
            <text:p text:style-name="P10"/>
            <text:p text:style-name="P11"/>
          </text:deletion>
        </text:changed-region>
        <text:changed-region xml:id="ct198036696" text:id="ct198036696">
          <text:deletion>
            <office:change-info>
              <dc:creator>&lt;анонимный&gt;</dc:creator>
              <dc:date>2016-06-08T12:49:00</dc:date>
            </office:change-info>
            <text:p text:style-name="P11"/>
            <text:p text:style-name="P11">Д.С. Филин,</text:p>
            <text:p text:style-name="P11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2067ba-dcc1-4eb3-a29d-51ab0793903a" text:name="BossProviderVariable"/>
      </text:user-field-decls>
      <text:p text:style-name="P1"><text:change text:change-id="ct198030976"/>РЕШЕНИЕ</text:p>
      <text:p text:style-name="P16">об отказе в <text:s/>согласовании <text:span text:style-name="T5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> </text:p>
      <text:p text:style-name="P7"><text:span text:style-name="T1"><text:tab/>В соответствии с пункт</text:span><text:change text:change-id="ct375186312"/><text:change-start text:change-id="ct375185688"/><text:span text:style-name="T1">ом </text:span><text:change-end text:change-id="ct375185688"/><text:span text:style-name="T1">8 и </text:span><text:span text:style-name="T8">подпунктом «а» пункта </text:span><text:span text:style-name="T1">19</text:span><text:span text:style-name="T7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375186624"/><text:change-start text:change-id="ct375172584"/><text:span text:style-name="T2">1</text:span><text:change-end text:change-id="ct375172584"/><text:change-start text:change-id="ct375184648"/><text:span text:style-name="T2">9</text:span><text:change-end text:change-id="ct375184648"/><text:span text:style-name="T3">.0</text:span><text:change text:change-id="ct375174664"/><text:change-start text:change-id="ct375186416"/><text:span text:style-name="T3">4</text:span><text:change-end text:change-id="ct375186416"/><text:span text:style-name="T3">.2016</text:span><text:span text:style-name="T2"> № 20-4-4</text:span><text:span text:style-name="T12">00</text:span><text:change text:change-id="ct375173728"/><text:change-start text:change-id="ct375178304"/><text:span text:style-name="T3">8676</text:span><text:change-end text:change-id="ct375178304"/><text:span text:style-name="T2">-с, и приняла решение об отказе в согласова</text:span><text:span text:style-name="T3">нии</text:span><text:span text:style-name="T2"> предельн</text:span><text:change text:change-id="ct375179344"/><text:change-start text:change-id="ct375182984"/><text:span text:style-name="T2">ых</text:span><text:change-end text:change-id="ct375182984"/><text:span text:style-name="T2"> отпускн</text:span><text:change text:change-id="ct375174976"/><text:change-start text:change-id="ct375182152"/><text:span text:style-name="T2">ых</text:span><text:change-end text:change-id="ct375182152"/><text:span text:style-name="T2"> цен</text:span><text:change text:change-id="ct375178616"/><text:span text:style-name="T2"> </text:span><text:change text:change-id="ct375176016"/><text:change text:change-id="ct375186728"/><text:change-start text:change-id="ct375173312"/><text:span text:style-name="T2">З</text:span><text:change-end text:change-id="ct375173312"/><text:change-start text:change-id="ct375184752"/><text:span text:style-name="T2">А</text:span><text:change-end text:change-id="ct375184752"/><text:span text:style-name="T2">О «</text:span><text:change text:change-id="ct375174248"/><text:change-start text:change-id="ct375174456"/><text:span text:style-name="T2">Био</text:span><text:change-end text:change-id="ct375174456"/><text:change-start text:change-id="ct375172064"/><text:span text:style-name="T2">ком</text:span><text:change-end text:change-id="ct375172064"/><text:span text:style-name="T2">» (Россия), </text:span><text:span text:style-name="T4">заявленн</text:span><text:change text:change-id="ct375183608"/><text:change-start text:change-id="ct375180800"/><text:span text:style-name="T4">ых</text:span><text:change-end text:change-id="ct375180800"/><text:span text:style-name="T4"> на перерегистрацию, </text:span><text:span text:style-name="T1">на следующи</text:span><text:change text:change-id="ct375173208"/><text:change-start text:change-id="ct375187664"/><text:span text:style-name="T1">е</text:span><text:change-end text:change-id="ct375187664"/><text:span text:style-name="T1"> лекарственны</text:span><text:change text:change-id="ct375181424"/><text:change-start text:change-id="ct375174352"/><text:span text:style-name="T1">е</text:span><text:change-end text:change-id="ct375174352"/><text:span text:style-name="T1"> препарат</text:span><text:change-start text:change-id="ct375180592"/><text:span text:style-name="T1">ы</text:span><text:change-end text:change-id="ct375180592"/><text:span text:style-name="T1">, включенны</text:span><text:change text:change-id="ct375179240"/><text:change-start text:change-id="ct375178928"/><text:span text:style-name="T1">е</text:span><text:change-end text:change-id="ct375178928"/><text:span text:style-name="T1"> в перечень жизненно необходимых и важнейших лекарственных препаратов:</text:span></text:p>
      <text:p text:style-name="P8"><text:tab/><text:change text:change-id="ct375184128"/><text:change-start text:change-id="ct375174872"/>1. <text:change-end text:change-id="ct375174872"/><text:change-start text:change-id="ct375179656"/>Амиодарон<text:change-end text:change-id="ct375179656"/> (МНН – <text:change text:change-id="ct375185480"/><text:change-start text:change-id="ct375173832"/>Амиодарон<text:change-end text:change-id="ct375173832"/>), <text:change text:change-id="ct375175080"/><text:change-start text:change-id="ct375179864"/>таблетки<text:change-end text:change-id="ct375179864"/>, <text:change-start text:change-id="ct375178512"/>200 мг<text:change-end text:change-id="ct375178512"/><text:change-start text:change-id="ct375186000"/>, <text:change-end text:change-id="ct375186000"/>1<text:change text:change-id="ct375179136"/><text:change-start text:change-id="ct375177680"/>0<text:change-end text:change-id="ct375177680"/><text:change-start text:change-id="ct375177576"/> <text:change-end text:change-id="ct375177576"/><text:change text:change-id="ct375180904"/><text:change-start text:change-id="ct375180280"/>шт<text:change-end text:change-id="ct375180280"/><text:change-start text:change-id="ct375178096"/>,<text:change-end text:change-id="ct375178096"/> - <text:change-start text:change-id="ct375174040"/>контурная ячейковая упаковка<text:change-end text:change-id="ct375174040"/><text:change-start text:change-id="ct375175184"/> (3)<text:change-end text:change-id="ct375175184"/><text:change text:change-id="ct375176120"/><text:change text:change-id="ct375176952"/><text:change text:change-id="ct375172792"/> — пачк<text:change text:change-id="ct375176640"/><text:change-start text:change-id="ct375185064"/>а<text:change-end text:change-id="ct375185064"/> <text:change-start text:change-id="ct375186520"/>из <text:change-end text:change-id="ct375186520"/>картон<text:change text:change-id="ct375178824"/><text:change text:change-id="ct375179032"/><text:change-start text:change-id="ct375187560"/>а<text:change-end text:change-id="ct375187560"/>, в размере <text:change text:change-id="ct375176432"/><text:change text:change-id="ct375183920"/><text:change text:change-id="ct375181008"/><text:change-start text:change-id="ct375177264"/>49,88<text:change-end text:change-id="ct375177264"/> руб.</text:p>
      <text:p text:style-name="P8"><text:tab/><text:change-start text:change-id="ct375171960"/>2. Лоперамид (МНН – Лоперамид), капсулы, 2 мг, 10 шт, - упаковки ячейковые контурные (2) <text:s/>— пачки картонные, в размере 16,37 руб.</text:p>
      <text:p text:style-name="P8"><text:tab/>3. Лоперамид (МНН – Лоперамид), таблетки, 2 мг, 10 шт, - упаковки ячейковые контурные (2) <text:s/>— пачки картонные, в размере 10,48 руб.</text:p>
      <text:p text:style-name="P8"><text:tab/>4. Галоперидол (МНН – Галоперидол), таблетки, 1.5 мг, 10 шт, - упаковки ячейковые контурные (5) <text:s/>— пачки картонные, в размере 15,70 руб.</text:p>
      <text:p text:style-name="P8"><text:tab/>5. Галоперидол (МНН – Галоперидол), таблетки, 5 мг, 10 шт, - упаковки ячейковые контурные (5) <text:s/>— пачки картонные, в размере 17,46 руб.</text:p>
      <text:p text:style-name="P8"><text:tab/>6. Бисакодил (МНН – Бисакодил), таблетки покрытые кишечнорастворимой оболочкой, 5 мг, 10 шт, - упаковки ячейковые контурные (3) <text:s/>— пачки картонные, в размере 10,63 руб.</text:p>
      <text:p text:style-name="P8"><text:tab/>7. Фамотидин (МНН – Фамотидин), таблетки покрытые пленочной оболочкой, 20 мг, 10 шт, - контурная ячейковая упаковка (2) <text:s/>— пачка из картона, в размере 11,04 руб.</text:p>
      <text:p text:style-name="P8"><text:tab/>8. Фамотидин (МНН – Фамотидин), таблетки покрытые пленочной оболочкой, 40 мг, 10 шт, - контурная ячейковая упаковка (2) <text:s/>— пачка из картона, в размере 19,34 руб.</text:p>
      <text:p text:style-name="P8"><text:tab/>9. Винпоцетин (МНН – Винпоцетин), таблетки, 5 мг, 10 шт, - упаковки ячейковые контурные (5) <text:s/>— пачки картонные, в размере 51,35 руб.</text:p>
      <text:p text:style-name="P8"><text:tab/><text:change-end text:change-id="ct375171960"/>Предельн<text:change text:change-id="ct375180072"/><text:change-start text:change-id="ct375177784"/>ые<text:change-end text:change-id="ct375177784"/> отпускн<text:change text:change-id="ct375175600"/><text:change-start text:change-id="ct375177368"/>ые<text:change-end text:change-id="ct375177368"/> цен<text:change text:change-id="ct375172272"/><text:change-start text:change-id="ct375182048"/>ы<text:change-end text:change-id="ct375182048"/> на указанны<text:change text:change-id="ct375187456"/><text:change-start text:change-id="ct375187768"/>е<text:change-end text:change-id="ct375187768"/> лекарственны<text:change text:change-id="ct375176328"/><text:change-start text:change-id="ct375187248"/>е<text:change-end text:change-id="ct375187248"/> препарат<text:change-start text:change-id="ct375181528"/>ы<text:change-end text:change-id="ct375181528"/> не согласовыва<text:change text:change-id="ct375181944"/><text:change-start text:change-id="ct375177056"/>ют<text:change-end text:change-id="ct375177056"/>ся по следующим основаниям.</text:p>
      <text:p text:style-name="P9"><text:tab/>При проведении экономического анализа ФАС России выявлено, что рост зарегистрированн<text:change text:change-id="ct375175808"/><text:change-start text:change-id="ct375174560"/>ых<text:change-end text:change-id="ct375174560"/> предельн<text:change text:change-id="ct375175392"/><text:change-start text:change-id="ct375172480"/>ых<text:change-end text:change-id="ct375172480"/> отпускн<text:change text:change-id="ct375183192"/><text:change-start text:change-id="ct375184336"/>ых<text:change-end text:change-id="ct375184336"/> цен<text:change text:change-id="ct375176848"/> на<text:change text:change-id="ct375183088"/><text:change text:change-id="ct375173416"/> <text:change-start text:change-id="ct375172688"/>лекарственные <text:change-end text:change-id="ct375172688"/>препарат<text:change-start text:change-id="ct375177992"/>ы<text:change-end text:change-id="ct375177992"/><text:change-start text:change-id="ct375182256"/>: <text:soft-page-break/><text:span text:style-name="T16">Винпоцетин»</text:span>, Галоперидол, Лоперами<text:change-end text:change-id="ct375182256"/><text:change-start text:change-id="ct375182776"/>д, Фамотидин<text:change-end text:change-id="ct375182776"/> заявлен производителем в размере <text:change text:change-id="ct375184544"/><text:change-start text:change-id="ct375182464"/>20<text:change-end text:change-id="ct375182464"/><text:change text:change-id="ct375178200"/><text:change-start text:change-id="ct375183504"/> <text:change-end text:change-id="ct375183504"/>%. При этом, из расчетов величины удорожания, представленных производителем в приложении № 5 к <text:span text:style-name="T2">Методике </text:span><text:span text:style-name="T1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13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text:change text:change-id="ct375172168"/><text:change-start text:change-id="ct375177472"/>20<text:change-end text:change-id="ct375177472"/><text:change-start text:change-id="ct375181216"/> <text:change-end text:change-id="ct375181216"/>%.</text:p>
      <text:p text:style-name="P9"><text:tab/><text:change text:change-id="ct375182360"/><text:change-start text:change-id="ct375180488"/>П<text:change-end text:change-id="ct375180488"/><text:change-start text:change-id="ct375173104"/>о лекарственным препарат<text:span text:style-name="T14">ам</text:span> Амиодарон (МНН — Амиодарон)<text:change-end text:change-id="ct375173104"/><text:change text:change-id="ct375184960"/><text:change text:change-id="ct375183712"/><text:change-start text:change-id="ct375183400"/> и Бисакодил (МНН <text:change-end text:change-id="ct375183400"/><text:change-start text:change-id="ct375176744"/>—<text:change-end text:change-id="ct375176744"/><text:change-start text:change-id="ct375184232"/> Бисакодил)<text:change-end text:change-id="ct375184232"/><text:change-start text:change-id="ct375185896"/> в рамках проведения экономического анализа Федеральной антимонопольной службой <text:span text:style-name="T14">направлены запросы всем производителям данных лекарственных препаратов о наличии или отсутствии роста цен на сырье, необходимое при производстве указанных препаратов.</text:span></text:p>
      <text:p text:style-name="P9"><text:tab/>Из анализа представленных в ФАС России данных о росте цен на сырье<text:span text:style-name="T15">, необходимое при производстве вышеуказанных лекарственных препаратов, следует, что соответствующая величина роста цен подтверждена в меньшем размере по сравнению с величиной роста цен, заявленной в расчетах при формировании проекта предельных отпускных цен, заявленных на </text:span><text:span text:style-name="T15">перерегистрацию ЗАО «Биоком».</text:span><text:change-end text:change-id="ct375185896"/></text:p>
      <text:p text:style-name="P1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9"/>
      <text:p text:style-name="P19"/>
      <text:p text:style-name="P19"/>
      <text:p text:style-name="P22">А.Б. Кашеваров</text:p>
      <text:p text:style-name="P11"><text:change text:change-id="ct375186936"/><text:change text:change-id="ct375180176"/><text:change text:change-id="ct375181112"/><text:change text:change-id="ct375172376"/><text:change text:change-id="ct1980366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C631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75185272" text:id="ct375185272">
            <text:deletion>
              <office:change-info>
                <dc:creator>&lt;анонимный&gt;</dc:creator>
                <dc:date>2016-05-30T17:51:00</dc:date>
              </office:change-info>
              <text:p text:style-name="MP1">2</text:p>
            </text:deletion>
          </text:changed-region>
          <text:changed-region xml:id="ct375181632" text:id="ct375181632">
            <text:insertion>
              <office:change-info>
                <dc:creator>&lt;анонимный&gt;</dc:creator>
                <dc:date>2016-05-30T17:52:00</dc:date>
              </office:change-info>
            </text:insertion>
          </text:changed-region>
        </text:tracked-changes>
        <text:p text:style-name="MP1"><text:change text:change-id="ct375185272"/><text:change-start text:change-id="ct375181632"/><text:page-number text:select-page="current">2</text:page-number><text:change-end text:change-id="ct375181632"/></text:p>
      </style:header>
      <style:footer>
        <text:tracked-changes>
          <text:changed-region xml:id="ct375187040" text:id="ct375187040">
            <text:insertion>
              <office:change-info>
                <dc:creator>&lt;анонимный&gt;</dc:creator>
                <dc:date>2016-05-31T11:52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75187040"/>Идентификатор<text:change-end text:change-id="ct37518704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5175496" text:id="ct375175496">
            <text:insertion>
              <office:change-info>
                <dc:creator>&lt;анонимный&gt;</dc:creator>
                <dc:date>2016-05-31T11:5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75175496"/>Идентификатор<text:change-end text:change-id="ct375175496"/></text:p></draw:text-box></draw:frame><draw:frame draw:style-name="Mfr2" draw:name="SpdBarcode" text:anchor-type="paragraph" svg:x="0cm" svg:width="3.6cm" svg:height="0.78cm" draw:z-index="2"><draw:image xlink:href="Pictures/10000201000000780000001A5DC631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6-08T12:49:26.11</dc:date>
    <meta:print-date>2015-10-23T11:01:52.59</meta:print-date>
    <meta:document-statistic meta:table-count="0" meta:image-count="1" meta:object-count="0" meta:page-count="2" meta:paragraph-count="80" meta:word-count="784" meta:character-count="5829"/>
    <meta:user-defined meta:name="Поле 1"/>
    <meta:user-defined meta:name="Поле 2"/>
    <meta:user-defined meta:name="Поле 3"/>
    <meta:user-defined meta:name="Поле 4"/>
  </office:meta>
</office:document-meta>
</file>