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DABF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81628f-b9a1-4bbc-aa7a-7711bc02e62e" text:name="BossProviderVariable"/>
      </text:user-field-decls>
      <text:p text:style-name="P23">РЕШЕНИЕ</text:p>
      <text:p text:style-name="P9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2"/>
      <text:p text:style-name="P16"><text:span text:style-name="T2"><text:tab/>В соответствии с </text:span><text:span text:style-name="T6">пунктом 8 и подпунктом «в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</text:span><text:span text:style-name="T4">от 23.05.2016 № 20-4-4012371-с</text:span><text:span text:style-name="T3">,</text:span><text:span text:style-name="T6"> и приняла решение об отказе в согласовании предельной отпускной цены производства <text:s text:c="27"/>ООО «Люми» (Россия) </text:span><text:span text:style-name="T3">на следующий лекарственный препарат,</text:span><text:span text:style-name="T6"> включенн</text:span><text:span text:style-name="T7">ые</text:span><text:span text:style-name="T6"> в перечень жизненно необходимых и важнейших лекарственных препаратов:</text:span></text:p>
      <text:p text:style-name="P22"><text:tab/>Аскорбиновая кислота (МНН - Аскорбиновая кислота) порошок для приготовления раствора для приема внутрь, 2.5 г, — пакеты из комбинированного термосвариваемого материала (5) - пакеты, в размере 17,84 руб. (регистрационное удостоверение (далее - РУ) — № ЛСР-006427/10).</text:p>
      <text:p text:style-name="P18"><text:tab/>Предельная отпускная цена на указанный лекарственный препарат не <text:span text:style-name="T10">согласовывается</text:span> по следующим основаниям.</text:p>
      <text:p text:style-name="P17"><text:span text:style-name="T1"><text:tab/>В соответствии с пунктом 5</text:span><text:span text:style-name="T9"> Методики</text:span><text:span text:style-name="T5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pan text:style-name="T5">важнейших лекарственных препаратов, при их государственной регистрации и </text:span><text:span text:style-name="T5">перерегистрации, утвержденной постановлением Правительства Российской Федерации от 15.09.2015 № 979 (далее — Методика), п</text:span><text:span text:style-name="T9">ри расчете предельной отпускной цены на лекарственный препарат производства государств-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19"><text:span text:style-name="T3"><text:tab/>При проведении экономического анализа установлено, что на лекарственный препарат </text:span><text:span text:style-name="T8">Аскорбиновая кислота (МНН - Аскорбиновая кислота), порошок для приготовления раствора для приема внутрь, 2.5 г, пакеты из комбинированного термосвариваемого материала (600) - пакеты полиэтиленовые, регистрационный номер ЛСР-006427/10 зарегистрирована предельная отпускная цена в размере 1782,00 рублей, что составляет 2,97 руб. за 1 пакет </text:span><text:span text:style-name="T3">(приказ от 09.07.2015 № 603/20-15).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 </text:span><text:soft-page-break/><text:span text:style-name="T3">(рост цены составил более 20 %).</text:span></text:p>
      <text:p text:style-name="P1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3"/>
      <text:p text:style-name="P10"> </text:p>
      <text:p text:style-name="P5"/>
      <text:p text:style-name="P5">А.Б. Кашеваров</text:p>
      <text:p text:style-name="P6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DABF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8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3832(1) </text:p></draw:text-box></draw:frame><draw:frame draw:style-name="Mfr2" draw:name="SpdBarcode" text:anchor-type="paragraph" svg:x="0cm" svg:width="3.6cm" svg:height="0.78cm" draw:z-index="2"><draw:image xlink:href="Pictures/10000201000000780000001A34DABF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05:55.34</meta:creation-date>
    <meta:generator>OpenOffice.org/3.4.1$Win32 OpenOffice.org_project/341m1$Build-9593</meta:generator>
    <meta:editing-duration>P0D</meta:editing-duration>
    <meta:editing-cycles>1</meta:editing-cycles>
    <dc:date>2016-06-08T12:52:18.78</dc:date>
    <meta:document-statistic meta:table-count="0" meta:image-count="1" meta:object-count="0" meta:page-count="2" meta:paragraph-count="16" meta:word-count="375" meta:character-count="3243"/>
    <meta:user-defined meta:name="Поле 1"/>
    <meta:user-defined meta:name="Поле 2"/>
    <meta:user-defined meta:name="Поле 3"/>
    <meta:user-defined meta:name="Поле 4"/>
  </office:meta>
</office:document-meta>
</file>