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CE99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.03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0pt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fo:language="en" fo:country="U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background-color="#ffffff" style:font-name-asian="Segoe Print" style:font-name-complex="Segoe Print"/>
    </style:style>
    <style:style style:name="T4" style:family="text">
      <style:text-properties style:use-window-font-color="true" style:font-name="Times New Roman" fo:language="ru" fo:country="RU" fo:background-color="#ffffff" style:font-name-asian="Segoe Print" style:font-name-complex="Segoe Print"/>
    </style:style>
    <style:style style:name="T5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use-window-font-color="true" style:font-name="TimesNewRomanPSMT" fo:background-color="#ffffff" style:font-name-asian="TimesNewRomanPSMT" style:font-name-complex="TimesNewRomanPSMT"/>
    </style:style>
    <style:style style:name="T9" style:family="text">
      <style:text-properties style:use-window-font-color="true" style:font-name="Times New Roman1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593884-9ec9-48ee-a5d4-bd0c4509997e" text:name="BossProviderVariable"/>
      </text:user-field-decls>
      <text:p text:style-name="P21"><text:span text:style-name="T19">ПРЕДПИСАНИЕ № 223ФЗ-236</text:span><text:span text:style-name="T20">/</text:span><text:span text:style-name="T19">16</text:span></text:p>
      <text:p text:style-name="P6">о совершении действий, направленных на устранение нарушений</text:p>
      <text:p text:style-name="P6">порядка проведения торгов</text:p>
      <text:p text:style-name="P6"/>
      <text:p text:style-name="P6"/>
      <text:p text:style-name="P6"/>
      <text:p text:style-name="P6"/>
      <text:p text:style-name="P3">02.06.2016                                                                                                          Москва</text:p>
      <text:p text:style-name="P3"/>
      <text:p text:style-name="P3"/>
      <text:p text:style-name="P9">Комиссия Федеральной антимонопольной службы по контролю в сфере закупок в составе: </text:p>
      <text:p text:style-name="P25"><text:span text:style-name="T17">&lt;...&gt;</text:span><text:span text:style-name="T15"> (далее – Комиссия ФАС России),</text:span></text:p>
      <text:p text:style-name="P10">на основании решения от 02.06.2016 № 223Ф<text:span text:style-name="T10">З-236/16</text:span>, принятого Комиссией ФАС России по итогам рассмотрения жалобы<text:line-break/><text:span text:style-name="T3">ООО «</text:span><text:span text:style-name="T8">Росэкспертиза</text:span><text:span text:style-name="T3">» от 25.05.2016</text:span><text:span text:style-name="T4"> № 653/АД-ДАУ-4</text:span><text:span text:style-name="T3"> на действия (бездействие) заказчиков Государственной корпорации по атомной энергии «Росатом»</text:span><text:span text:style-name="T4"> </text:span><text:span text:style-name="T3">при проведении </text:span><text:span text:style-name="T5">запроса предложений в электронной форме 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(Лот № 3) (извещение № 31603589727) (далее — Запрос предложений, решение от 02.06.2016 № 223Ф</text:span><text:span text:style-name="T6">З-236/16</text:span><text:span text:style-name="T5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2"/>
      <text:p text:style-name="P12"/>
      <text:p text:style-name="P12"/>
      <text:p text:style-name="P12">ПРЕДПИСЫВАЕТ:</text:p>
      <text:p text:style-name="P10"/>
      <text:p text:style-name="P10"/>
      <text:p text:style-name="P22"><text:s text:c="7"/>1. <text:s/><text:span text:style-name="T3">Государственной корпорации по атомной энергии «Росатом» отменить протоколы, составленные в ходе проведения Запроса предложений</text:span>.</text:p>
      <text:p text:style-name="P13"><text:span text:style-name="T14">2. </text:span><text:span text:style-name="T7">Государственной корпорации по атомной энергии «Росатом» вернуть заявки, поданные на участие в Запросе предложений.</text:span></text:p>
      <text:p text:style-name="P14">3. Государственной корпорации по атомной энергии «Росатом» внести изменения в документацию о проведении Запроса предложений в соответствии с принятым Комиссией ФАС России <text:span text:style-name="T15">решением от 02.06.2016 № 223Ф</text:span>З-236/16.</text:p>
      <text:p text:style-name="P10"><text:span text:style-name="T10">4. </text:span><text:span text:style-name="T6">Государственной корпорации по атомной энергии «Росатом» продолжить проведение процедуры Запроса предложений в соответствии с </text:span><text:soft-page-break/><text:span text:style-name="T6">положениями Федерального закона от 18.07.2011 № 223-ФЗ «О закупках товаров, работ, услуг отдельными видами юридических лиц», </text:span><text:span text:style-name="T9">Единого отраслевого стандарта закупок (Положением о закупке) Государственной </text:span><text:span text:style-name="T9">корпорации по атомной энергии «Росатом», а также с учетом решения </text:span><text:span text:style-name="T5">от 02.06.2016 № 223Ф</text:span><text:span text:style-name="T6">З-236/16. </text:span></text:p>
      <text:p text:style-name="P10"><text:span text:style-name="T6">5. Государственной корпорации по атомной энергии «Росатом» </text:span><text:span text:style-name="T10">в срок до 21.06.2016 представить в ФАС </text:span>России подтверждение исполнения настоящего Предписания в письменном виде, по электронной почте: <text:span text:style-name="T16">&lt;...&gt;</text:span></text:p>
      <text:p text:style-name="P10">Предписание может быть обжаловано в течение трех месяцев со дня его выдачи.</text:p>
      <text:p text:style-name="P10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1"> 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CE9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71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57128(1) </text:p>
      </draw:text-box>
     </draw:frame><draw:frame draw:style-name="Mfr2" draw:name="SpdBarcode" text:anchor-type="paragraph" svg:x="0cm" svg:width="3.6cm" svg:height="0.78cm" draw:z-index="2"><draw:image xlink:href="Pictures/10000201000000780000001A8FCE99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0:45:48.91</meta:creation-date>
    <meta:generator>OpenOffice.org/3.3$Win32 OpenOffice.org_project/330m20$Build-9567</meta:generator>
    <dc:date>2016-06-08T12:52:40.74</dc:date>
    <meta:editing-duration>PT3M6S</meta:editing-duration>
    <meta:editing-cycles>1</meta:editing-cycles>
    <meta:document-statistic meta:table-count="0" meta:image-count="1" meta:object-count="0" meta:page-count="2" meta:paragraph-count="19" meta:word-count="351" meta:character-count="2962"/>
    <meta:user-defined meta:name="Поле 1"/>
    <meta:user-defined meta:name="Поле 2"/>
    <meta:user-defined meta:name="Поле 3"/>
    <meta:user-defined meta:name="Поле 4"/>
  </office:meta>
</office:document-meta>
</file>