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143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Times New Roman1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8043248" text:id="ct198043248">
          <text:deletion>
            <office:change-info>
              <dc:creator>&lt;анонимный&gt;</dc:creator>
              <dc:date>2016-06-08T12:57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</text:deletion>
        </text:changed-region>
        <text:changed-region xml:id="ct375179968" text:id="ct37517996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38256" text:id="ct198038256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2">Рахмановский пер., д. 3/25,</text:p>
            <text:p text:style-name="P2">г. Москва, ГСП-4, 127994</text:p>
            <text:p text:style-name="P2"/>
          </text:deletion>
        </text:changed-region>
        <text:changed-region xml:id="ct375178616" text:id="ct375178616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36904" text:id="ct198036904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2"/>
          </text:deletion>
        </text:changed-region>
        <text:changed-region xml:id="ct375173624" text:id="ct375173624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39296" text:id="ct198039296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2"/>
          </text:deletion>
        </text:changed-region>
        <text:changed-region xml:id="ct375185168" text:id="ct37518516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40856" text:id="ct198040856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2"/>
          </text:deletion>
        </text:changed-region>
        <text:changed-region xml:id="ct375184440" text:id="ct375184440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34200" text:id="ct198034200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2"/>
          </text:deletion>
        </text:changed-region>
        <text:changed-region xml:id="ct375181736" text:id="ct375181736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33056" text:id="ct198033056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2"/>
          </text:deletion>
        </text:changed-region>
        <text:changed-region xml:id="ct375175288" text:id="ct375175288">
          <text:deletion>
            <office:change-info>
              <dc:creator>&lt;анонимный&gt;</dc:creator>
              <dc:date>2016-05-12T13:08:00</dc:date>
            </office:change-info>
            <text:p text:style-name="P2"> </text:p>
          </text:deletion>
        </text:changed-region>
        <text:changed-region xml:id="ct198033368" text:id="ct198033368">
          <text:deletion>
            <office:change-info>
              <dc:creator>&lt;анонимный&gt;</dc:creator>
              <dc:date>2016-06-08T12:57:00</dc:date>
            </office:change-info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375178408" text:id="ct375178408">
          <text:deletion>
            <office:change-info>
              <dc:creator>&lt;анонимный&gt;</dc:creator>
              <dc:date>2016-05-12T13:05:00</dc:date>
            </office:change-info>
            <text:p text:style-name="P4"> </text:p>
            <text:p text:style-name="P5"><text:tab/></text:p>
            <text:p text:style-name="P4"><text:tab/></text:p>
          </text:deletion>
        </text:changed-region>
        <text:changed-region xml:id="ct375173936" text:id="ct375173936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1">10</text:span></text:p>
          </text:deletion>
        </text:changed-region>
        <text:changed-region xml:id="ct375186832" text:id="ct375186832">
          <text:insertion>
            <office:change-info>
              <dc:creator>&lt;анонимный&gt;</dc:creator>
              <dc:date>2016-05-26T13:49:00</dc:date>
            </office:change-info>
          </text:insertion>
        </text:changed-region>
        <text:changed-region xml:id="ct375180384" text:id="ct375180384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3</text:span></text:p>
          </text:deletion>
        </text:changed-region>
        <text:changed-region xml:id="ct375183296" text:id="ct375183296">
          <text:insertion>
            <office:change-info>
              <dc:creator>&lt;анонимный&gt;</dc:creator>
              <dc:date>2016-05-12T12:16:00</dc:date>
            </office:change-info>
          </text:insertion>
        </text:changed-region>
        <text:changed-region xml:id="ct375187976" text:id="ct375187976">
          <text:deletion>
            <office:change-info>
              <dc:creator>&lt;анонимный&gt;</dc:creator>
              <dc:date>2016-05-26T13:49:00</dc:date>
            </office:change-info>
            <text:p text:style-name="P6"><text:span text:style-name="T2"> </text:span></text:p>
          </text:deletion>
        </text:changed-region>
        <text:changed-region xml:id="ct375174976" text:id="ct375174976">
          <text:insertion>
            <office:change-info>
              <dc:creator>&lt;анонимный&gt;</dc:creator>
              <dc:date>2016-05-26T13:49:00</dc:date>
            </office:change-info>
          </text:insertion>
        </text:changed-region>
        <text:changed-region xml:id="ct375180176" text:id="ct375180176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2">5938</text:span></text:p>
          </text:deletion>
        </text:changed-region>
        <text:changed-region xml:id="ct375172688" text:id="ct375172688">
          <text:insertion>
            <office:change-info>
              <dc:creator>&lt;анонимный&gt;</dc:creator>
              <dc:date>2016-05-26T13:50:00</dc:date>
            </office:change-info>
          </text:insertion>
        </text:changed-region>
        <text:changed-region xml:id="ct375173728" text:id="ct375173728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75175600" text:id="ct375175600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75172168" text:id="ct375172168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75183504" text:id="ct375183504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75182776" text:id="ct375182776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75182256" text:id="ct375182256">
          <text:deletion>
            <office:change-info>
              <dc:creator>&lt;анонимный&gt;</dc:creator>
              <dc:date>2016-05-13T10:50:00</dc:date>
            </office:change-info>
            <text:p text:style-name="P6"><text:span text:style-name="T3">хы</text:span></text:p>
          </text:deletion>
        </text:changed-region>
        <text:changed-region xml:id="ct375177992" text:id="ct375177992">
          <text:insertion>
            <office:change-info>
              <dc:creator>&lt;анонимный&gt;</dc:creator>
              <dc:date>2016-05-13T10:50:00</dc:date>
            </office:change-info>
          </text:insertion>
        </text:changed-region>
        <text:changed-region xml:id="ct375184544" text:id="ct375184544">
          <text:deletion>
            <office:change-info>
              <dc:creator>&lt;анонимный&gt;</dc:creator>
              <dc:date>2016-05-12T12:16:00</dc:date>
            </office:change-info>
            <text:p text:style-name="P6"><text:span text:style-name="T3">З</text:span></text:p>
          </text:deletion>
        </text:changed-region>
        <text:changed-region xml:id="ct375177784" text:id="ct375177784">
          <text:insertion>
            <office:change-info>
              <dc:creator>&lt;анонимный&gt;</dc:creator>
              <dc:date>2016-05-12T12:17:00</dc:date>
            </office:change-info>
          </text:insertion>
        </text:changed-region>
        <text:changed-region xml:id="ct375176016" text:id="ct375176016">
          <text:deletion>
            <office:change-info>
              <dc:creator>&lt;анонимный&gt;</dc:creator>
              <dc:date>2016-05-26T13:50:00</dc:date>
            </office:change-info>
            <text:p text:style-name="P6"><text:span text:style-name="T3">А</text:span></text:p>
          </text:deletion>
        </text:changed-region>
        <text:changed-region xml:id="ct375178720" text:id="ct375178720">
          <text:insertion>
            <office:change-info>
              <dc:creator>&lt;анонимный&gt;</dc:creator>
              <dc:date>2016-05-26T13:50:00</dc:date>
            </office:change-info>
          </text:insertion>
        </text:changed-region>
        <text:changed-region xml:id="ct375182672" text:id="ct375182672">
          <text:deletion>
            <office:change-info>
              <dc:creator>&lt;анонимный&gt;</dc:creator>
              <dc:date>2016-05-12T12:17:00</dc:date>
            </office:change-info>
            <text:p text:style-name="P6"><text:span text:style-name="T3">Фармпроект</text:span></text:p>
          </text:deletion>
        </text:changed-region>
        <text:changed-region xml:id="ct375175392" text:id="ct375175392">
          <text:insertion>
            <office:change-info>
              <dc:creator>&lt;анонимный&gt;</dc:creator>
              <dc:date>2016-05-26T13:50:00</dc:date>
            </office:change-info>
          </text:insertion>
        </text:changed-region>
        <text:changed-region xml:id="ct375178200" text:id="ct375178200">
          <text:deletion>
            <office:change-info>
              <dc:creator>&lt;анонимный&gt;</dc:creator>
              <dc:date>2016-05-26T13:50:00</dc:date>
            </office:change-info>
            <text:p text:style-name="P6"><text:span text:style-name="T4">все стадии производства</text:span></text:p>
          </text:deletion>
        </text:changed-region>
        <text:changed-region xml:id="ct375182464" text:id="ct375182464">
          <text:insertion>
            <office:change-info>
              <dc:creator>&lt;анонимный&gt;</dc:creator>
              <dc:date>2016-05-26T13:50:00</dc:date>
            </office:change-info>
          </text:insertion>
        </text:changed-region>
        <text:changed-region xml:id="ct375183816" text:id="ct375183816">
          <text:insertion>
            <office:change-info>
              <dc:creator>&lt;анонимный&gt;</dc:creator>
              <dc:date>2016-05-26T13:54:00</dc:date>
            </office:change-info>
          </text:insertion>
        </text:changed-region>
        <text:changed-region xml:id="ct375176224" text:id="ct375176224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е</text:span></text:p>
          </text:deletion>
        </text:changed-region>
        <text:changed-region xml:id="ct375181632" text:id="ct375181632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75174664" text:id="ct375174664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е</text:span></text:p>
          </text:deletion>
        </text:changed-region>
        <text:changed-region xml:id="ct375185272" text:id="ct375185272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75187040" text:id="ct375187040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ы</text:span></text:p>
          </text:deletion>
        </text:changed-region>
        <text:changed-region xml:id="ct375171752" text:id="ct375171752">
          <text:deletion>
            <office:change-info>
              <dc:creator>&lt;анонимный&gt;</dc:creator>
              <dc:date>2016-05-12T12:19:00</dc:date>
            </office:change-info>
            <text:p text:style-name="P6"><text:span text:style-name="T5">е</text:span></text:p>
          </text:deletion>
        </text:changed-region>
        <text:changed-region xml:id="ct375185792" text:id="ct375185792">
          <text:insertion>
            <office:change-info>
              <dc:creator>&lt;анонимный&gt;</dc:creator>
              <dc:date>2016-05-12T12:19:00</dc:date>
            </office:change-info>
          </text:insertion>
        </text:changed-region>
        <text:changed-region xml:id="ct375186104" text:id="ct375186104">
          <text:deletion>
            <office:change-info>
              <dc:creator>&lt;анонимный&gt;</dc:creator>
              <dc:date>2016-05-12T12:19:00</dc:date>
            </office:change-info>
            <text:p text:style-name="P7">1) </text:p>
          </text:deletion>
        </text:changed-region>
        <text:changed-region xml:id="ct375182880" text:id="ct375182880">
          <text:deletion>
            <office:change-info>
              <dc:creator>&lt;анонимный&gt;</dc:creator>
              <dc:date>2016-05-12T12:22:00</dc:date>
            </office:change-info>
            <text:p text:style-name="P7">Панкреатин</text:p>
          </text:deletion>
        </text:changed-region>
        <text:changed-region xml:id="ct375187872" text:id="ct375187872">
          <text:insertion>
            <office:change-info>
              <dc:creator>&lt;анонимный&gt;</dc:creator>
              <dc:date>2016-05-26T13:52:00</dc:date>
            </office:change-info>
          </text:insertion>
        </text:changed-region>
        <text:changed-region xml:id="ct375187352" text:id="ct375187352">
          <text:insertion>
            <office:change-info>
              <dc:creator>&lt;анонимный&gt;</dc:creator>
              <dc:date>2016-05-26T13:53:00</dc:date>
            </office:change-info>
          </text:insertion>
        </text:changed-region>
        <text:changed-region xml:id="ct375185688" text:id="ct375185688">
          <text:deletion>
            <office:change-info>
              <dc:creator>&lt;анонимный&gt;</dc:creator>
              <dc:date>2016-05-26T13:52:00</dc:date>
            </office:change-info>
            <text:p text:style-name="P7">П</text:p>
          </text:deletion>
        </text:changed-region>
        <text:changed-region xml:id="ct375181840" text:id="ct375181840">
          <text:deletion>
            <office:change-info>
              <dc:creator>&lt;анонимный&gt;</dc:creator>
              <dc:date>2016-05-12T12:22:00</dc:date>
            </office:change-info>
            <text:p text:style-name="P7">анкреатин</text:p>
          </text:deletion>
        </text:changed-region>
        <text:changed-region xml:id="ct375184024" text:id="ct375184024">
          <text:insertion>
            <office:change-info>
              <dc:creator>&lt;анонимный&gt;</dc:creator>
              <dc:date>2016-05-26T13:52:00</dc:date>
            </office:change-info>
          </text:insertion>
        </text:changed-region>
        <text:changed-region xml:id="ct375180696" text:id="ct375180696">
          <text:deletion>
            <office:change-info>
              <dc:creator>&lt;анонимный&gt;</dc:creator>
              <dc:date>2016-05-12T12:19:00</dc:date>
            </office:change-info>
            <text:p text:style-name="P7"><text:s/>таблетки покрытые кишечнорастворимой оболочкой 30 ЕД, 60 шт - флаконы полимерный (1)</text:p>
          </text:deletion>
        </text:changed-region>
        <text:changed-region xml:id="ct375179552" text:id="ct375179552">
          <text:deletion>
            <office:change-info>
              <dc:creator>&lt;анонимный&gt;</dc:creator>
              <dc:date>2016-05-12T12:23:00</dc:date>
            </office:change-info>
            <text:p text:style-name="P7"><text:s/>— пачка картонные</text:p>
          </text:deletion>
        </text:changed-region>
        <text:changed-region xml:id="ct375184856" text:id="ct375184856">
          <text:insertion>
            <office:change-info>
              <dc:creator>&lt;анонимный&gt;</dc:creator>
              <dc:date>2016-05-26T13:52:00</dc:date>
            </office:change-info>
          </text:insertion>
        </text:changed-region>
        <text:changed-region xml:id="ct375179032" text:id="ct375179032">
          <text:deletion>
            <office:change-info>
              <dc:creator>&lt;анонимный&gt;</dc:creator>
              <dc:date>2016-05-12T12:28:00</dc:date>
            </office:change-info>
            <text:p text:style-name="P7">39,56</text:p>
          </text:deletion>
        </text:changed-region>
        <text:changed-region xml:id="ct375186416" text:id="ct375186416">
          <text:insertion>
            <office:change-info>
              <dc:creator>&lt;анонимный&gt;</dc:creator>
              <dc:date>2016-05-26T13:51:00</dc:date>
            </office:change-info>
          </text:insertion>
        </text:changed-region>
        <text:changed-region xml:id="ct375175496" text:id="ct375175496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6">2) Панкреатин (МНН — Панкреатин), таблетки покрытые кишечнорастворимой оболочкой</text:span></text:p>
          </text:deletion>
        </text:changed-region>
        <text:changed-region xml:id="ct375186312" text:id="ct375186312">
          <text:deletion>
            <office:change-info>
              <dc:creator>&lt;анонимный&gt;</dc:creator>
              <dc:date>2016-04-18T13:48:00</dc:date>
            </office:change-info>
            <text:p text:style-name="P8"><text:span text:style-name="T6">,</text:span></text:p>
          </text:deletion>
        </text:changed-region>
        <text:changed-region xml:id="ct375180592" text:id="ct375180592">
          <text:deletion>
            <office:change-info>
              <dc:creator>&lt;анонимный&gt;</dc:creator>
              <dc:date>2016-05-12T12:18:00</dc:date>
            </office:change-info>
            <text:p text:style-name="P8"><text:span text:style-name="T6"><text:s/>30 ЕД, 10 шт, - контурная ячейковая упаковка (6) — пачка картонные, в размере 37,35 руб.</text:span></text:p>
            <text:p text:style-name="P7"><text:tab/>3) Винпоцетин (МНН — Винпоцетин), таблетки, 5 мг, 10 шт, - контурная ячейковая упаковка (5) — пачка картонная, в размере 47,37 руб.</text:p>
            <text:p text:style-name="P8"><text:tab/>4) Дротаверин (МНН — Дротаверин), таблетки, 40 мг, 100 шт., - флаконы полимерные (1) — пачки картонные, в размере 46,14 руб.</text:p>
          </text:deletion>
        </text:changed-region>
        <text:changed-region xml:id="ct375173416" text:id="ct375173416">
          <text:deletion>
            <office:change-info>
              <dc:creator>&lt;анонимный&gt;</dc:creator>
              <dc:date>2016-05-12T12:19:00</dc:date>
            </office:change-info>
            <text:p text:style-name="P8"><text:span text:style-name="T6"/></text:p>
            <text:p text:style-name="P8"><text:tab/></text:p>
          </text:deletion>
        </text:changed-region>
        <text:changed-region xml:id="ct375179344" text:id="ct375179344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75178304" text:id="ct375178304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75184648" text:id="ct375184648">
          <text:deletion>
            <office:change-info>
              <dc:creator>&lt;анонимный&gt;</dc:creator>
              <dc:date>2016-05-12T12:28:00</dc:date>
            </office:change-info>
            <text:p text:style-name="P8">ые</text:p>
          </text:deletion>
        </text:changed-region>
        <text:changed-region xml:id="ct375172584" text:id="ct375172584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75171960" text:id="ct375171960">
          <text:deletion>
            <office:change-info>
              <dc:creator>&lt;анонимный&gt;</dc:creator>
              <dc:date>2016-05-12T12:28:00</dc:date>
            </office:change-info>
            <text:p text:style-name="P8">ы</text:p>
          </text:deletion>
        </text:changed-region>
        <text:changed-region xml:id="ct375185896" text:id="ct375185896">
          <text:insertion>
            <office:change-info>
              <dc:creator>&lt;анонимный&gt;</dc:creator>
              <dc:date>2016-05-12T12:28:00</dc:date>
            </office:change-info>
          </text:insertion>
        </text:changed-region>
        <text:changed-region xml:id="ct375186936" text:id="ct375186936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75179240" text:id="ct375179240">
          <text:insertion>
            <office:change-info>
              <dc:creator>&lt;анонимный&gt;</dc:creator>
              <dc:date>2016-05-12T12:59:00</dc:date>
            </office:change-info>
          </text:insertion>
        </text:changed-region>
        <text:changed-region xml:id="ct375183088" text:id="ct375183088">
          <text:deletion>
            <office:change-info>
              <dc:creator>&lt;анонимный&gt;</dc:creator>
              <dc:date>2016-05-12T12:59:00</dc:date>
            </office:change-info>
            <text:p text:style-name="P8">е</text:p>
          </text:deletion>
        </text:changed-region>
        <text:changed-region xml:id="ct375177264" text:id="ct375177264">
          <text:insertion>
            <office:change-info>
              <dc:creator>&lt;анонимный&gt;</dc:creator>
              <dc:date>2016-05-12T12:59:00</dc:date>
            </office:change-info>
          </text:insertion>
        </text:changed-region>
        <text:changed-region xml:id="ct375181424" text:id="ct375181424">
          <text:deletion>
            <office:change-info>
              <dc:creator>&lt;анонимный&gt;</dc:creator>
              <dc:date>2016-05-12T13:00:00</dc:date>
            </office:change-info>
            <text:p text:style-name="P8">ы</text:p>
          </text:deletion>
        </text:changed-region>
        <text:changed-region xml:id="ct375184232" text:id="ct375184232">
          <text:deletion>
            <office:change-info>
              <dc:creator>&lt;анонимный&gt;</dc:creator>
              <dc:date>2016-05-12T13:00:00</dc:date>
            </office:change-info>
            <text:p text:style-name="P8">ю</text:p>
          </text:deletion>
        </text:changed-region>
        <text:changed-region xml:id="ct375179864" text:id="ct375179864">
          <text:insertion>
            <office:change-info>
              <dc:creator>&lt;анонимный&gt;</dc:creator>
              <dc:date>2016-05-12T13:00:00</dc:date>
            </office:change-info>
          </text:insertion>
        </text:changed-region>
        <text:changed-region xml:id="ct375175080" text:id="ct375175080">
          <text:insertion>
            <office:change-info>
              <dc:creator>&lt;анонимный&gt;</dc:creator>
              <dc:date>2016-04-18T13:13:00</dc:date>
            </office:change-info>
          </text:insertion>
        </text:changed-region>
        <text:changed-region xml:id="ct375174872" text:id="ct375174872">
          <text:insertion>
            <office:change-info>
              <dc:creator>&lt;анонимный&gt;</dc:creator>
              <dc:date>2016-04-18T13:14:00</dc:date>
            </office:change-info>
          </text:insertion>
        </text:changed-region>
        <text:changed-region xml:id="ct375184128" text:id="ct375184128">
          <text:insertion>
            <office:change-info>
              <dc:creator>&lt;анонимный&gt;</dc:creator>
              <dc:date>2016-04-18T13:15:00</dc:date>
            </office:change-info>
          </text:insertion>
        </text:changed-region>
        <text:changed-region xml:id="ct375178928" text:id="ct375178928">
          <text:deletion>
            <office:change-info>
              <dc:creator>&lt;анонимный&gt;</dc:creator>
              <dc:date>2016-04-18T13:15:00</dc:date>
            </office:change-info>
            <text:p text:style-name="P9"><text:span text:style-name="T7"><text:s/></text:span><text:span text:style-name="T8"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375179656" text:id="ct375179656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8"><text:s/></text:span></text:p>
          </text:deletion>
        </text:changed-region>
        <text:changed-region xml:id="ct375176744" text:id="ct375176744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375183400" text:id="ct375183400">
          <text:deletion>
            <office:change-info>
              <dc:creator>&lt;анонимный&gt;</dc:creator>
              <dc:date>2016-04-18T13:19:00</dc:date>
            </office:change-info>
            <text:p text:style-name="P9"><text:span text:style-name="T8"><text:line-break/></text:span></text:p>
          </text:deletion>
        </text:changed-region>
        <text:changed-region xml:id="ct375183712" text:id="ct375183712">
          <text:insertion>
            <office:change-info>
              <dc:creator>&lt;анонимный&gt;</dc:creator>
              <dc:date>2016-04-18T13:19:00</dc:date>
            </office:change-info>
          </text:insertion>
        </text:changed-region>
        <text:changed-region xml:id="ct375185480" text:id="ct375185480">
          <text:deletion>
            <office:change-info>
              <dc:creator>&lt;анонимный&gt;</dc:creator>
              <dc:date>2016-04-18T13:10:00</dc:date>
            </office:change-info>
            <text:p text:style-name="P9"><text:span text:style-name="T8">Фраза не закончена — нет ни подлежащего, ни сказуемого...</text:span></text:p>
          </text:deletion>
        </text:changed-region>
        <text:changed-region xml:id="ct375176120" text:id="ct375176120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375175184" text:id="ct375175184">
          <text:deletion>
            <office:change-info>
              <dc:creator>&lt;анонимный&gt;</dc:creator>
              <dc:date>2016-05-12T13:01:00</dc:date>
            </office:change-info>
            <text:p text:style-name="P10"><text:span text:style-name="T9">Панкреатин и <text:s/>МНН - Дротаверин</text:span></text:p>
          </text:deletion>
        </text:changed-region>
        <text:changed-region xml:id="ct375173208" text:id="ct375173208">
          <text:insertion>
            <office:change-info>
              <dc:creator>&lt;анонимный&gt;</dc:creator>
              <dc:date>2016-05-26T13:55:00</dc:date>
            </office:change-info>
          </text:insertion>
        </text:changed-region>
        <text:changed-region xml:id="ct375173312" text:id="ct375173312">
          <text:insertion>
            <office:change-info>
              <dc:creator>&lt;анонимный&gt;</dc:creator>
              <dc:date>2016-05-12T13:03:00</dc:date>
            </office:change-info>
          </text:insertion>
        </text:changed-region>
        <text:changed-region xml:id="ct375184752" text:id="ct375184752">
          <text:deletion>
            <office:change-info>
              <dc:creator>&lt;анонимный&gt;</dc:creator>
              <dc:date>2016-04-18T13:11:00</dc:date>
            </office:change-info>
            <text:p text:style-name="P10"><text:span text:style-name="T9">ии</text:span></text:p>
          </text:deletion>
        </text:changed-region>
        <text:changed-region xml:id="ct375174248" text:id="ct375174248">
          <text:insertion>
            <office:change-info>
              <dc:creator>&lt;анонимный&gt;</dc:creator>
              <dc:date>2016-04-18T13:11:00</dc:date>
            </office:change-info>
          </text:insertion>
        </text:changed-region>
        <text:changed-region xml:id="ct375174456" text:id="ct375174456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9">д</text:span></text:p>
          </text:deletion>
        </text:changed-region>
        <text:changed-region xml:id="ct375181528" text:id="ct375181528">
          <text:insertion>
            <office:change-info>
              <dc:creator>&lt;анонимный&gt;</dc:creator>
              <dc:date>2016-04-18T17:31:00</dc:date>
            </office:change-info>
          </text:insertion>
        </text:changed-region>
        <text:changed-region xml:id="ct375172064" text:id="ct375172064">
          <text:deletion>
            <office:change-info>
              <dc:creator>&lt;анонимный&gt;</dc:creator>
              <dc:date>2016-04-18T17:31:00</dc:date>
            </office:change-info>
            <text:p text:style-name="P10"><text:span text:style-name="T9">анного</text:span></text:p>
          </text:deletion>
        </text:changed-region>
        <text:changed-region xml:id="ct375180800" text:id="ct375180800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7">При</text:span></text:p>
          </text:deletion>
        </text:changed-region>
        <text:changed-region xml:id="ct375183608" text:id="ct375183608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75182984" text:id="ct375182984">
          <text:deletion>
            <office:change-info>
              <dc:creator>&lt;анонимный&gt;</dc:creator>
              <dc:date>2016-04-18T13:24:00</dc:date>
            </office:change-info>
            <text:p text:style-name="P10"><text:span text:style-name="T7">е</text:span></text:p>
          </text:deletion>
        </text:changed-region>
        <text:changed-region xml:id="ct375187664" text:id="ct375187664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75186208" text:id="ct375186208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75186728" text:id="ct375186728">
          <text:insertion>
            <office:change-info>
              <dc:creator>&lt;анонимный&gt;</dc:creator>
              <dc:date>2016-04-18T13:22:00</dc:date>
            </office:change-info>
          </text:insertion>
        </text:changed-region>
        <text:changed-region xml:id="ct375184960" text:id="ct375184960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7"><text:s/></text:span></text:p>
          </text:deletion>
        </text:changed-region>
        <text:changed-region xml:id="ct375174144" text:id="ct375174144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75173104" text:id="ct375173104">
          <text:deletion>
            <office:change-info>
              <dc:creator>&lt;анонимный&gt;</dc:creator>
              <dc:date>2016-04-18T13:22:00</dc:date>
            </office:change-info>
            <text:p text:style-name="P10"><text:span text:style-name="T8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span></text:p>
          </text:deletion>
        </text:changed-region>
        <text:changed-region xml:id="ct375179760" text:id="ct375179760">
          <text:deletion>
            <office:change-info>
              <dc:creator>&lt;анонимный&gt;</dc:creator>
              <dc:date>2016-04-18T13:23:00</dc:date>
            </office:change-info>
            <text:p text:style-name="P10"><text:span text:style-name="T8">, используемое при производстве вышеуказанных лекарственных препаратов, к</text:span></text:p>
          </text:deletion>
        </text:changed-region>
        <text:changed-region xml:id="ct375175704" text:id="ct375175704">
          <text:insertion>
            <office:change-info>
              <dc:creator>&lt;анонимный&gt;</dc:creator>
              <dc:date>2016-04-18T13:24:00</dc:date>
            </office:change-info>
          </text:insertion>
        </text:changed-region>
        <text:changed-region xml:id="ct375180488" text:id="ct375180488">
          <text:insertion>
            <office:change-info>
              <dc:creator>&lt;анонимный&gt;</dc:creator>
              <dc:date>2016-04-18T13:25:00</dc:date>
            </office:change-info>
          </text:insertion>
        </text:changed-region>
        <text:changed-region xml:id="ct375182360" text:id="ct375182360">
          <text:insertion>
            <office:change-info>
              <dc:creator>&lt;анонимный&gt;</dc:creator>
              <dc:date>2016-04-18T13:26:00</dc:date>
            </office:change-info>
          </text:insertion>
        </text:changed-region>
        <text:changed-region xml:id="ct375180072" text:id="ct375180072">
          <text:deletion>
            <office:change-info>
              <dc:creator>&lt;анонимный&gt;</dc:creator>
              <dc:date>2016-05-12T13:04:00</dc:date>
            </office:change-info>
            <text:p text:style-name="P10"><text:span text:style-name="T8"/></text:p>
            <text:p text:style-name="P11"><text:tab/>По лекарственному препарату Винпоцетин (МНН — Винпоцетин)</text:p>
          </text:deletion>
        </text:changed-region>
        <text:changed-region xml:id="ct375176432" text:id="ct375176432">
          <text:deletion>
            <office:change-info>
              <dc:creator>&lt;анонимный&gt;</dc:creator>
              <dc:date>2016-04-18T17:32:00</dc:date>
            </office:change-info>
            <text:p text:style-name="P11">,</text:p>
          </text:deletion>
        </text:changed-region>
        <text:changed-region xml:id="ct375186000" text:id="ct375186000">
          <text:deletion>
            <office:change-info>
              <dc:creator>&lt;анонимный&gt;</dc:creator>
              <dc:date>2016-05-12T13:04:00</dc:date>
            </office:change-info>
            <text:p text:style-name="P11"><text:s/>ФАС России выявлено, что рост зарегистрированной предельной отпускной цены на данный препарат заявлен производителем в размере 19,8 %. При этом</text:p>
          </text:deletion>
        </text:changed-region>
        <text:changed-region xml:id="ct375178512" text:id="ct375178512">
          <text:deletion>
            <office:change-info>
              <dc:creator>&lt;анонимный&gt;</dc:creator>
              <dc:date>2016-04-18T17:32:00</dc:date>
            </office:change-info>
            <text:p text:style-name="P11">,</text:p>
          </text:deletion>
        </text:changed-region>
        <text:changed-region xml:id="ct375187248" text:id="ct375187248">
          <text:deletion>
            <office:change-info>
              <dc:creator>&lt;анонимный&gt;</dc:creator>
              <dc:date>2016-05-12T13:04:00</dc:date>
            </office:change-info>
            <text:p text:style-name="P11"><text:s/>из расчетов величины удорожания, представленных производителем в приложении № 5 к Методике <text:span text:style-name="T10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10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p>
          </text:deletion>
        </text:changed-region>
        <text:changed-region xml:id="ct198030664" text:id="ct198030664">
          <text:deletion>
            <office:change-info>
              <dc:creator>&lt;анонимный&gt;</dc:creator>
              <dc:date>2016-06-08T12:57:00</dc:date>
            </office:change-info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375173832" text:id="ct375173832">
          <text:deletion>
            <office:change-info>
              <dc:creator>&lt;анонимный&gt;</dc:creator>
              <dc:date>2016-05-12T13:04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198044184" text:id="ct198044184">
          <text:deletion>
            <office:change-info>
              <dc:creator>&lt;анонимный&gt;</dc:creator>
              <dc:date>2016-06-08T12:57:00</dc:date>
            </office:change-info>
            <text:p text:style-name="P12"/>
            <text:p text:style-name="P12"/>
            <text:p text:style-name="P12"/>
          </text:deletion>
        </text:changed-region>
        <text:changed-region xml:id="ct375172272" text:id="ct375172272">
          <text:deletion>
            <office:change-info>
              <dc:creator>&lt;анонимный&gt;</dc:creator>
              <dc:date>2016-05-12T13:04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375187768" text:id="ct375187768">
          <text:deletion>
            <office:change-info>
              <dc:creator>&lt;анонимный&gt;</dc:creator>
              <dc:date>2016-04-18T13:20:00</dc:date>
            </office:change-info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375176328" text:id="ct375176328">
          <text:deletion>
            <office:change-info>
              <dc:creator>&lt;анонимный&gt;</dc:creator>
              <dc:date>2016-05-12T13:04:00</dc:date>
            </office:change-info>
            <text:p text:style-name="P12"/>
            <text:p text:style-name="P12"/>
            <text:p text:style-name="P12"/>
          </text:deletion>
        </text:changed-region>
        <text:changed-region xml:id="ct198037944" text:id="ct198037944">
          <text:deletion>
            <office:change-info>
              <dc:creator>&lt;анонимный&gt;</dc:creator>
              <dc:date>2016-06-08T12:57:00</dc:date>
            </office:change-info>
            <text:p text:style-name="P12"/>
            <text:p text:style-name="P13"/>
          </text:deletion>
        </text:changed-region>
        <text:changed-region xml:id="ct375181008" text:id="ct375181008">
          <text:deletion>
            <office:change-info>
              <dc:creator>&lt;анонимный&gt;</dc:creator>
              <dc:date>2016-05-12T13:04:00</dc:date>
            </office:change-info>
            <text:p text:style-name="P13">Д</text:p>
          </text:deletion>
        </text:changed-region>
        <text:changed-region xml:id="ct198043872" text:id="ct198043872">
          <text:deletion>
            <office:change-info>
              <dc:creator>&lt;анонимный&gt;</dc:creator>
              <dc:date>2016-06-08T12:57:00</dc:date>
            </office:change-info>
            <text:p text:style-name="P13">.С. </text:p>
          </text:deletion>
        </text:changed-region>
        <text:changed-region xml:id="ct375174560" text:id="ct375174560">
          <text:deletion>
            <office:change-info>
              <dc:creator>&lt;анонимный&gt;</dc:creator>
              <dc:date>2016-05-12T13:04:00</dc:date>
            </office:change-info>
            <text:p text:style-name="P13">Филин</text:p>
          </text:deletion>
        </text:changed-region>
        <text:changed-region xml:id="ct375181216" text:id="ct375181216">
          <text:deletion>
            <office:change-info>
              <dc:creator>&lt;анонимный&gt;</dc:creator>
              <dc:date>2016-06-08T12:57:00</dc:date>
            </office:change-info>
            <text:p text:style-name="P13">,</text:p>
            <text:p text:style-name="P13">8 (499) 755-23-23, доб. 088-2</text:p>
          </text:deletion>
        </text:changed-region>
        <text:changed-region xml:id="ct375185584" text:id="ct375185584">
          <text:deletion>
            <office:change-info>
              <dc:creator>&lt;анонимный&gt;</dc:creator>
              <dc:date>2016-05-12T13:05:00</dc:date>
            </office:change-info>
            <text:p text:style-name="P13">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fe2da-29bb-4cc5-941f-8d46d3d9123f" text:name="BossProviderVariable"/>
      </text:user-field-decls>
      <text:p text:style-name="P1"><text:change text:change-id="ct198043248"/><text:change text:change-id="ct375179968"/><text:change text:change-id="ct198038256"/><text:change text:change-id="ct375178616"/><text:change text:change-id="ct198036904"/><text:change text:change-id="ct375173624"/><text:change text:change-id="ct198039296"/><text:change text:change-id="ct375185168"/><text:change text:change-id="ct198040856"/><text:change text:change-id="ct375184440"/><text:change text:change-id="ct198034200"/><text:change text:change-id="ct375181736"/><text:change text:change-id="ct198033056"/><text:change text:change-id="ct375175288"/><text:change text:change-id="ct198033368"/>РЕШЕНИЕ</text:p>
      <text:p text:style-name="P17">об отказе в согласовании предельных отпускных цен производителей </text:p>
      <text:p text:style-name="P19">на лекарственные препараты, включенные в перечень жизненно необходимых </text:p>
      <text:p text:style-name="P26"><text:span text:style-name="T20">и важнейших лекарственных препаратов</text:span> </text:p>
      <text:p text:style-name="P4"><text:change text:change-id="ct375178408"/></text:p>
      <text:p text:style-name="P6"><text:span text:style-name="T1"><text:tab/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change text:change-id="ct375173936"/><text:change-start text:change-id="ct375186832"/><text:span text:style-name="T1">26</text:span><text:change-end text:change-id="ct375186832"/><text:span text:style-name="T2">.0</text:span><text:change text:change-id="ct375180384"/><text:change-start text:change-id="ct375183296"/><text:span text:style-name="T2">4</text:span><text:change-end text:change-id="ct375183296"/><text:span text:style-name="T2">.2016 №</text:span><text:change text:change-id="ct375187976"/><text:change-start text:change-id="ct375174976"/><text:span text:style-name="T2"> </text:span><text:change-end text:change-id="ct375174976"/><text:span text:style-name="T2">20-4-400</text:span><text:change text:change-id="ct375180176"/><text:change-start text:change-id="ct375172688"/><text:span text:style-name="T2">9024</text:span><text:change-end text:change-id="ct375172688"/><text:span text:style-name="T2">-с, и приняла </text:span><text:span text:style-name="T3">решение об отказе в согласовании предельн</text:span><text:change text:change-id="ct375173728"/><text:change-start text:change-id="ct375175600"/><text:span text:style-name="T3">ой</text:span><text:change-end text:change-id="ct375175600"/><text:span text:style-name="T3"> отпускн</text:span><text:change text:change-id="ct375172168"/><text:change-start text:change-id="ct375183504"/><text:span text:style-name="T3">ой</text:span><text:change-end text:change-id="ct375183504"/><text:span text:style-name="T3"> цен</text:span><text:change-start text:change-id="ct375182776"/><text:span text:style-name="T3">ы</text:span><text:change-end text:change-id="ct375182776"/><text:span text:style-name="T3">, заявленн</text:span><text:change text:change-id="ct375182256"/><text:change-start text:change-id="ct375177992"/><text:span text:style-name="T3">ой</text:span><text:change-end text:change-id="ct375177992"/><text:span text:style-name="T3"> на перерегистрацию, </text:span><text:change text:change-id="ct375184544"/><text:change-start text:change-id="ct375177784"/><text:span text:style-name="T3">О</text:span><text:change-end text:change-id="ct375177784"/><text:change text:change-id="ct375176016"/><text:change-start text:change-id="ct375178720"/><text:span text:style-name="T3">О</text:span><text:change-end text:change-id="ct375178720"/><text:span text:style-name="T3">О «</text:span><text:change text:change-id="ct375182672"/><text:change-start text:change-id="ct375175392"/><text:span text:style-name="T3">Люми</text:span><text:change-end text:change-id="ct375175392"/><text:span text:style-name="T3">» </text:span><text:span text:style-name="T4">(</text:span><text:change text:change-id="ct375178200"/><text:change-start text:change-id="ct375182464"/><text:span text:style-name="T4">Россия</text:span><text:change-end text:change-id="ct375182464"/><text:span text:style-name="T4">)</text:span><text:change-start text:change-id="ct375183816"/><text:span text:style-name="T4">,</text:span><text:change-end text:change-id="ct375183816"/><text:span text:style-name="T16"> </text:span><text:span text:style-name="T5">на следующи</text:span><text:change text:change-id="ct375176224"/><text:change-start text:change-id="ct375181632"/><text:span text:style-name="T5">й</text:span><text:change-end text:change-id="ct375181632"/><text:span text:style-name="T5"> лекарственны</text:span><text:change text:change-id="ct375174664"/><text:change-start text:change-id="ct375185272"/><text:span text:style-name="T5">й</text:span><text:change-end text:change-id="ct375185272"/><text:span text:style-name="T5"> препарат</text:span><text:change text:change-id="ct375187040"/><text:span text:style-name="T5">, включенны</text:span><text:change text:change-id="ct375171752"/><text:change-start text:change-id="ct375185792"/><text:span text:style-name="T5">й</text:span><text:change-end text:change-id="ct375185792"/><text:span text:style-name="T5"> в перечень жизненно необходимых и важнейших лекарственных препаратов:</text:span></text:p>
      <text:p text:style-name="P7"><text:tab/><text:change text:change-id="ct375186104"/><text:change text:change-id="ct375182880"/><text:change-start text:change-id="ct375187872"/>Ретинола ацетат<text:change-end text:change-id="ct375187872"/><text:change-start text:change-id="ct375187352"/> (витамин А)<text:change-end text:change-id="ct375187352"/> (МНН — <text:change text:change-id="ct375185688"/><text:change text:change-id="ct375181840"/><text:change-start text:change-id="ct375184024"/>Ретинол<text:change-end text:change-id="ct375184024"/>),<text:change text:change-id="ct375180696"/><text:change text:change-id="ct375179552"/><text:change-start text:change-id="ct375184856"/> капсулы 33 тыс. МЕ, 10 шт. - упаковки ячейковые контурные (1) - пакеты<text:change-end text:change-id="ct375184856"/>, в размере <text:change text:change-id="ct375179032"/><text:change-start text:change-id="ct375186416"/>5,45<text:change-end text:change-id="ct375186416"/> руб.</text:p>
      <text:p text:style-name="P8"><text:span text:style-name="T6"><text:tab/></text:span><text:change text:change-id="ct375175496"/><text:change text:change-id="ct375186312"/><text:change text:change-id="ct375180592"/><text:change text:change-id="ct375173416"/>Предельн<text:change text:change-id="ct375179344"/><text:change-start text:change-id="ct375178304"/>ая<text:change-end text:change-id="ct375178304"/> отпускн<text:change text:change-id="ct375184648"/><text:change-start text:change-id="ct375172584"/>ая<text:change-end text:change-id="ct375172584"/> цен<text:change text:change-id="ct375171960"/><text:change-start text:change-id="ct375185896"/>а<text:change-end text:change-id="ct375185896"/> на указанны<text:change text:change-id="ct375186936"/><text:change-start text:change-id="ct375179240"/>й<text:change-end text:change-id="ct375179240"/> лекарственны<text:change text:change-id="ct375183088"/><text:change-start text:change-id="ct375177264"/>й<text:change-end text:change-id="ct375177264"/> препарат<text:change text:change-id="ct375181424"/> не согласовыва<text:change text:change-id="ct375184232"/><text:change-start text:change-id="ct375179864"/>е<text:change-end text:change-id="ct375179864"/>тся по следующим основаниям.</text:p>
      <text:p text:style-name="P9"><text:span text:style-name="T7"><text:tab/>В соответствии с подпунктом «а» пункта 19 Правил</text:span><text:change-start text:change-id="ct375175080"/><text:span text:style-name="T7"> зарегистрированная предельная отпускная цена</text:span><text:change-end text:change-id="ct375175080"/><text:change-start text:change-id="ct375174872"/><text:span text:style-name="T7"> на лекарственный препарат производства государств <text:s/>- членов Евразийского экономического союза </text:span><text:span text:style-name="T8">для лекарственных препаратов нижнесреднего ценового сегмента до 500 рублей (включительно)</text:span><text:span text:style-name="T7"> может быть </text:span><text:change-end text:change-id="ct375174872"/><text:change-start text:change-id="ct375184128"/><text:span text:style-name="T7">перерегистрирована</text:span><text:change-end text:change-id="ct375184128"/><text:change text:change-id="ct375178928"/><text:span text:style-name="T8"> - в случае увеличения цен на сырье и материалы, используемые при производстве конкретного лекарственного препарата, а также накладных расходов,</text:span><text:change text:change-id="ct375179656"/><text:change-start text:change-id="ct375176744"/><text:span text:style-name="T8"> </text:span><text:change-end text:change-id="ct375176744"/><text:span text:style-name="T8">которые</text:span><text:change text:change-id="ct375183400"/><text:change-start text:change-id="ct375183712"/><text:span text:style-name="T8"> </text:span><text:change-end text:change-id="ct375183712"/><text:span text:style-name="T8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18">установленного</text:span><text:span text:style-name="T8"> федеральным законом о федеральном бюджете на соответствующий финансовый год и плановый период.</text:span><text:change text:change-id="ct375185480"/></text:p>
      <text:p text:style-name="P10"><text:span text:style-name="T7"><text:tab/>В рамках проведения экономического анализа Федеральной антимонопольной службой </text:span><text:span text:style-name="T9">направлены запросы всем производителям лекарственных препаратов МНН </text:span><text:change-start text:change-id="ct375176120"/><text:span text:style-name="T9">—</text:span><text:change-end text:change-id="ct375176120"/><text:span text:style-name="T9"> </text:span><text:change text:change-id="ct375175184"/><text:change-start text:change-id="ct375173208"/><text:span text:style-name="T9">Ретинол</text:span><text:change-end text:change-id="ct375173208"/><text:change-start text:change-id="ct375173312"/><text:span text:style-name="T9">,</text:span><text:change-end text:change-id="ct375173312"/><text:span text:style-name="T9"> о налич</text:span><text:change text:change-id="ct375184752"/><text:change-start text:change-id="ct375174248"/><text:span text:style-name="T9">ии</text:span><text:change-end text:change-id="ct375174248"/><text:span text:style-name="T9"> или отсутствии роста цен на сырье, необходимое при производстве </text:span><text:change text:change-id="ct375174456"/><text:change-start text:change-id="ct375181528"/><text:span text:style-name="T9">соответствующего</text:span><text:change-end text:change-id="ct375181528"/><text:change text:change-id="ct375172064"/><text:span text:style-name="T9"> лекарственного препарата. </text:span></text:p>
      <text:p text:style-name="P10"><text:span text:style-name="T7"><text:tab/></text:span><text:change text:change-id="ct375180800"/><text:change-start text:change-id="ct375183608"/><text:span text:style-name="T7">Из</text:span><text:change-end text:change-id="ct375183608"/><text:span text:style-name="T7"> анализ</text:span><text:change text:change-id="ct375182984"/><text:change-start text:change-id="ct375187664"/><text:span text:style-name="T7">а</text:span><text:change-end text:change-id="ct375187664"/><text:span text:style-name="T7"> представленных в ФАС России данных</text:span><text:change-start text:change-id="ct375186208"/><text:span text:style-name="T7"> о</text:span><text:change-end text:change-id="ct375186208"/><text:change-start text:change-id="ct375186728"/><text:span text:style-name="T7"> </text:span><text:change-end text:change-id="ct375186728"/><text:change text:change-id="ct375184960"/><text:span text:style-name="T7">рост</text:span><text:change-start text:change-id="ct375174144"/><text:span text:style-name="T7">е</text:span><text:change-end text:change-id="ct375174144"/><text:span text:style-name="T7"> цен на сырье</text:span><text:change text:change-id="ct375173104"/><text:change text:change-id="ct375179760"/><text:change-start text:change-id="ct375175704"/><text:span text:style-name="T8">, не</text:span><text:change-end text:change-id="ct375175704"/><text:change-start text:change-id="ct375180488"/><text:span text:style-name="T8">обходимое при производстве вышеуказанного лекарственного препарата, следует, что рост цен на сырье отсутствует или соответствующая величина роста цен </text:span><text:change-end text:change-id="ct375180488"/><text:change-start text:change-id="ct375182360"/><text:span text:style-name="T8">подтверждена в меньшем размере по сравнению с величиной роста цен, </text:span><text:soft-page-break/><text:span text:style-name="T8">представленной в расчетах при формировании проекта предельных отпускных цен, заявленных на перерегистрацию ООО «Люми».</text:span><text:change-end text:change-id="ct375182360"/><text:change text:change-id="ct375180072"/><text:change text:change-id="ct375176432"/><text:change text:change-id="ct375186000"/><text:change text:change-id="ct375178512"/><text:change text:change-id="ct375187248"/></text:p>
      <text:p text:style-name="P6"><text:span text:style-name="T2"><text:tab/>В связи с вышеизложенным, в соответствии с подпунктом «в» пункта 13 </text:span><text:span text:style-name="T2">Правил превышение </text:span><text:span text:style-name="T14">представленной</text:span><text:span text:style-name="T2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1">является </text:span><text:span text:style-name="T1">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5"/>
      <text:p text:style-name="P5"/>
      <text:p text:style-name="P5"/>
      <text:p text:style-name="P27">А.Б. Кашеваров</text:p>
      <text:p text:style-name="P12"/>
      <text:p text:style-name="P13"><text:change text:change-id="ct198030664"/><text:change text:change-id="ct375173832"/><text:change text:change-id="ct198044184"/><text:change text:change-id="ct375172272"/><text:change text:change-id="ct375187768"/><text:change text:change-id="ct375176328"/><text:change text:change-id="ct198037944"/><text:change text:change-id="ct375181008"/><text:change text:change-id="ct198043872"/><text:change text:change-id="ct375174560"/><text:change text:change-id="ct375181216"/><text:change text:change-id="ct375185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0143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5187560" text:id="ct375187560">
            <text:insertion>
              <office:change-info>
                <dc:creator>&lt;анонимный&gt;</dc:creator>
                <dc:date>2016-05-30T09:4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5187560"/>2016-54286(1) <text:change-end text:change-id="ct3751875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5182152" text:id="ct375182152">
            <text:insertion>
              <office:change-info>
                <dc:creator>&lt;анонимный&gt;</dc:creator>
                <dc:date>2016-05-30T09:4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75182152"/>2016-54286(1) <text:change-end text:change-id="ct375182152"/></text:p></draw:text-box></draw:frame><draw:frame draw:style-name="Mfr2" draw:name="SpdBarcode" text:anchor-type="paragraph" svg:x="0cm" svg:width="3.6cm" svg:height="0.78cm" draw:z-index="2"><draw:image xlink:href="Pictures/10000201000000780000001A500143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6-08T12:57:09.19</dc:date>
    <meta:editing-duration>PT1H8M9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2" meta:paragraph-count="88" meta:word-count="682" meta:character-count="5248"/>
    <meta:user-defined meta:name="Поле 1"/>
    <meta:user-defined meta:name="Поле 2"/>
    <meta:user-defined meta:name="Поле 3"/>
    <meta:user-defined meta:name="Поле 4"/>
  </office:meta>
</office:document-meta>
</file>