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50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787fd-7d8b-4b32-a47b-86a06d378afc" text:name="BossProviderVariable"/>
      </text:user-field-decls>
      <text:p text:style-name="P16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7">.05.2016</text:span><text:span text:style-name="T5"> № 20-4-4</text:span><text:span text:style-name="T6">0</text:span><text:span text:style-name="T7">11270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Кветиапин (МНН-Кветиапин), таблетки, покрытые пленочной оболочкой 25 мг, <text:s text:c="3"/>10 шт. - упаковки ячейковые контурные (6) - пачки картонные, в размере <text:s/>528,70 руб.</text:p>
      <text:p text:style-name="P8"><text:tab/>2. Кветиапин (МНН-Кветиапин), таблетки, покрытые пленочной оболочкой 100 мг, <text:s/>10 шт. - упаковки ячейковые контурные (6) - пачки картонные, в размере 1202,32 руб.</text:p>
      <text:p text:style-name="P8"><text:tab/>3. Кветиапин (МНН-Кветиапин), таблетки покрытые пленочной оболочкой 200 мг, <text:s text:c="2"/>10 шт. - упаковки ячейковые контурные (6) - пачки картонные, в размере 2000,11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50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70(1) </text:p></draw:text-box></draw:frame><draw:frame draw:style-name="Mfr2" draw:name="SpdBarcode" text:anchor-type="paragraph" svg:x="0cm" svg:width="3.6cm" svg:height="0.78cm" draw:z-index="1"><draw:image xlink:href="Pictures/10000201000000780000001A3F050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04:09.77</meta:creation-date>
    <meta:generator>OpenOffice.org/3.4.1$Win32 OpenOffice.org_project/341m1$Build-9593</meta:generator>
    <meta:editing-duration>P0D</meta:editing-duration>
    <meta:editing-cycles>1</meta:editing-cycles>
    <dc:date>2016-06-08T12:57:56.59</dc:date>
    <meta:document-statistic meta:table-count="0" meta:image-count="1" meta:object-count="0" meta:page-count="1" meta:paragraph-count="12" meta:word-count="176" meta:character-count="1450"/>
    <meta:user-defined meta:name="Поле 1"/>
    <meta:user-defined meta:name="Поле 2"/>
    <meta:user-defined meta:name="Поле 3"/>
    <meta:user-defined meta:name="Поле 4"/>
  </office:meta>
</office:document-meta>
</file>