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F46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d26ff-3115-4d4d-962e-c0058707c278" text:name="BossProviderVariable"/>
      </text:user-field-decls>
      <text:p text:style-name="P15"><text:span text:style-name="T8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6</text:span><text:span text:style-name="T6">.05.2016</text:span><text:span text:style-name="T4"> № 20-4-4</text:span><text:span text:style-name="T5">0</text:span><text:span text:style-name="T6">10988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ЗАО «Северная звезда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Аторвастатин-СЗ (МНН-Аторвастатин), таблетки покрытые пленочной оболочкой 10 мг, 10 шт. - упаковки ячейковые контурные (3) - пачки картонные, в размере 159,40 руб.</text:p>
      <text:p text:style-name="P9"><text:tab/>2. Аторвастатин-СЗ (МНН-Аторвастатин), таблетки покрытые пленочной оболочкой 20 мг, 10 шт. - упаковки ячейковые контурные (3) - пачки картонные, в размере 275,58 руб.</text:p>
      <text:p text:style-name="P9"><text:tab/>3. Аторвастатин-СЗ (МНН-Аторвастатин), таблетки покрытые пленочной оболочкой 40 мг, 10 шт. - упаковки ячейковые контурные (3) - пачки картонные, в размере 488,30 руб.</text:p>
      <text:p text:style-name="P9"><text:tab/>4. Аторвастатин-СЗ (МНН-Аторвастатин), таблетки, покрытые пленочной оболочкой 80 мг, 10 шт. - упаковки ячейковые контурные (3) - пачки картонные, в размере 780,98 руб.</text:p>
      <text:p text:style-name="P9"/>
      <text:p text:style-name="P9"/>
      <text:p text:style-name="P9"/>
      <text:p text:style-name="P9"/>
      <text:p text:style-name="P10">А.Б. Кашеваров</text:p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F4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52(1) </text:p></draw:text-box></draw:frame><draw:frame draw:style-name="Mfr2" draw:name="SpdBarcode" text:anchor-type="paragraph" svg:x="0cm" svg:width="3.6cm" svg:height="0.78cm" draw:z-index="1"><draw:image xlink:href="Pictures/10000201000000780000001A17DF46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50:40.02</meta:creation-date>
    <meta:generator>OpenOffice.org/3.4.1$Win32 OpenOffice.org_project/341m1$Build-9593</meta:generator>
    <meta:editing-duration>P0D</meta:editing-duration>
    <meta:editing-cycles>1</meta:editing-cycles>
    <dc:date>2016-06-08T12:59:17.33</dc:date>
    <meta:document-statistic meta:table-count="0" meta:image-count="1" meta:object-count="0" meta:page-count="1" meta:paragraph-count="13" meta:word-count="199" meta:character-count="1632"/>
    <meta:user-defined meta:name="Поле 1"/>
    <meta:user-defined meta:name="Поле 2"/>
    <meta:user-defined meta:name="Поле 3"/>
    <meta:user-defined meta:name="Поле 4"/>
  </office:meta>
</office:document-meta>
</file>