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830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b0b04a-0b1d-4200-be93-cd860ff5d299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7.04.2016 № 20-4-4011435-с,<text:line-break/>и приняла решение о согласовании предельных отпускных цен<text:line-break/>ОАО «Усолье-Сибирский химико-фармацевтический завод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Дифенин (МНН-Фенитоин), таблетки, 0,117 г, 10 шт., - упаковки ячейковые контурные (1) — пачки картонные в размере 24,10 руб.</text:span></text:p>
      <text:p text:style-name="P10"><text:tab/>2. <text:span text:style-name="T6">Дифенин (МНН-Фенитоин), таблетки, 0,117 г, 20 шт., - банки полимерные (1) — пачки картонные в размере 45,60 руб.</text:span></text:p>
      <text:p text:style-name="P6"><text:tab/>3. Дифенин (МНН-Фенитоин), таблетки, 0,117 г, 20 шт., - банки темного стекла (1) — пачки картонные в размере 37,00 руб.</text:p>
      <text:p text:style-name="P6"><text:tab/>4. Дифенин (МНН-Фенитоин), таблетки, 0,117 г, 10 шт., - упаковки безъячейковые контурные (2) — пачки картонные в размере 41,40 руб.</text:p>
      <text:p text:style-name="P6"><text:tab/>5. Дифенин (МНН-Фенитоин), таблетки, 0,117 г, 10 шт., - упаковки ячейковые контурные (2) — пачки картонные в размере 48,20 руб.</text:p>
      <text:p text:style-name="P6"><text:tab/>6. Дифенин (МНН-Фенитоин), таблетки, 0,117 г, 10 шт., - упаковки безъячейковые контурные (3) — пачки картонные в размере 62,19 руб.</text:p>
      <text:p text:style-name="P6"><text:tab/>7. Дифенин (МНН-Фенитоин), таблетки, 0,117 г, 10 шт., - упаковки ячейковые контурные (5) — пачки картонные в размере 120,50 руб.</text:p>
      <text:p text:style-name="P6"><text:tab/>8. Дифенин (МНН-Фенитоин), таблетки, 0,117 г, 10 шт., - упаковки безъячейковые контурные (200) — коробки картонные в размере 4140,00 руб.</text:p>
      <text:p text:style-name="P6"><text:tab/>9. Дифенин (МНН-Фенитоин), таблетки, 0,117 г, 10 шт., - упаковки безъячейковые контурные (400) — коробки картонные в размере 8280,00 руб.</text:p>
      <text:p text:style-name="P6"><text:tab/>10. Дифенин (МНН-Фенитоин), таблетки, 0,117 г, 10 шт., - упаковки безъячейковые контурные (500) — коробки картонные в размере 10350,00 руб.</text:p>
      <text:p text:style-name="P6"><text:tab/>11. Дифенин (МНН-Фенитоин), таблетки, 0,117 г, 10 шт., - упаковки безъячейковые контурные (600) — коробки картонные в размере 12420,00 руб.</text:p>
      <text:p text:style-name="P6"><text:tab/>12. Дифенин (МНН-Фенитоин), таблетки, 0,117 г, 10 шт., - упаковки безъячейковые контурные (1) — пачки картонные в размере 20,73 руб.</text:p>
      <text:p text:style-name="P6"><text:tab/>13 Дифенин (МНН-Фенитоин), таблетки, 0,117 г, 20 шт., - банки из <text:soft-page-break/>полиэтилентерефталата (1) — пачки картонные в размере 48,00 руб.</text:p>
      <text:p text:style-name="P6"><text:tab/>14 Дифенин (МНН-Фенитоин), таблетки, 0,117 г, 10 шт., - упаковки ячейковые контурные (3) — пачки картонные в размере 72,30 руб.</text:p>
      <text:p text:style-name="P6"><text:tab/>15. Дифенин (МНН-Фенитоин), таблетки, 0,117 г, 10 шт., - упаковки безъячейковые контурные (5) — пачки картонные в размере 103,50 руб.</text:p>
      <text:p text:style-name="P6"><text:tab/></text:p>
      <text:p text:style-name="P6"><text:tab/></text:p>
      <text:p text:style-name="P6"/>
      <text:p text:style-name="P17">А.Б. Кашеваров</text:p>
      <text:p text:style-name="P12"/>
      <text:p text:style-name="P1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830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53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3919(1) </text:p></draw:text-box></draw:frame><draw:frame draw:style-name="Mfr2" draw:name="SpdBarcode" text:anchor-type="paragraph" svg:x="0cm" svg:width="3.6cm" svg:height="0.78cm" draw:z-index="3"><draw:image xlink:href="Pictures/10000201000000780000001A2B8306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39:15.64</meta:creation-date>
    <meta:generator>OpenOffice.org/3.4.1$Win32 OpenOffice.org_project/341m1$Build-9593</meta:generator>
    <meta:editing-duration>P0D</meta:editing-duration>
    <meta:editing-cycles>1</meta:editing-cycles>
    <dc:date>2016-06-08T13:00:25.91</dc:date>
    <meta:document-statistic meta:table-count="0" meta:image-count="1" meta:object-count="0" meta:page-count="2" meta:paragraph-count="27" meta:word-count="400" meta:character-count="2905"/>
    <meta:user-defined meta:name="Поле 1"/>
    <meta:user-defined meta:name="Поле 2"/>
    <meta:user-defined meta:name="Поле 3"/>
    <meta:user-defined meta:name="Поле 4"/>
  </office:meta>
</office:document-meta>
</file>