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C4F4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31dd95-bb63-4fd4-9cba-d46d4cf6cf0f" text:name="BossProviderVariable"/>
      </text:user-field-decls>
      <text:p text:style-name="P15"><text:span text:style-name="T9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0</text:span><text:span text:style-name="T7">.05.2016</text:span><text:span text:style-name="T5"> № 20-4-4</text:span><text:span text:style-name="T6">0</text:span><text:span text:style-name="T7">11053</text:span><text:span text:style-name="T5">-с, и приняла решение согласовать предельн</text:span><text:span text:style-name="T7">ые</text:span><text:span text:style-name="T5"> отпускные цены, заявленные на перерегистрацию, ЗАО «Северная звезда» (Росс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1"><text:tab/>1. Симвастатин-СЗ (Симвастатин), таблетки покрытые пленочной оболочкой 10 мг, <text:s/>10 шт. - упаковки ячейковые контурные (3) - пачки картонные, в размере 108,16 руб.</text:p>
      <text:p text:style-name="P8"><text:tab/>2. Симвастатин-СЗ (Симвастатин), таблетки покрытые пленочной оболочкой 20 мг, <text:s/>10 шт. - упаковки ячейковые контурные (3) - пачки картонные, в размере 134,81 руб.</text:p>
      <text:p text:style-name="P8"><text:tab/>3. Симвастатин-СЗ (Симвастатин), таблетки покрытые пленочной оболочкой 40 мг, <text:s/>10 шт. - упаковки ячейковые контурные (3) - пачки картонные, в размере 214,40 руб.</text:p>
      <text:p text:style-name="P8"/>
      <text:p text:style-name="P8"/>
      <text:p text:style-name="P8"/>
      <text:p text:style-name="P9">А.Б. Кашеваров</text:p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C4F4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40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4079(1) </text:p></draw:text-box></draw:frame><draw:frame draw:style-name="Mfr2" draw:name="SpdBarcode" text:anchor-type="paragraph" svg:x="0cm" svg:width="3.6cm" svg:height="0.78cm" draw:z-index="1"><draw:image xlink:href="Pictures/10000201000000780000001A7AC4F4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5:19:34.19</meta:creation-date>
    <meta:generator>OpenOffice.org/3.4.1$Win32 OpenOffice.org_project/341m1$Build-9593</meta:generator>
    <meta:editing-duration>P0D</meta:editing-duration>
    <meta:editing-cycles>1</meta:editing-cycles>
    <dc:date>2016-06-08T13:01:30.53</dc:date>
    <meta:document-statistic meta:table-count="0" meta:image-count="1" meta:object-count="0" meta:page-count="1" meta:paragraph-count="12" meta:word-count="176" meta:character-count="1449"/>
    <meta:user-defined meta:name="Поле 1"/>
    <meta:user-defined meta:name="Поле 2"/>
    <meta:user-defined meta:name="Поле 3"/>
    <meta:user-defined meta:name="Поле 4"/>
  </office:meta>
</office:document-meta>
</file>