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7F42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20" style:family="paragraph" style:parent-style-name="Text_20_body">
      <style:text-properties fo:font-size="10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5" style:family="text">
      <style:text-properties fo:color="#000000" style:font-name="Times New Roman1" fo:font-weight="normal" style:font-weight-asian="normal" style:font-weight-complex="normal"/>
    </style:style>
    <style:style style:name="T6" style:family="text">
      <style:text-properties fo:color="#000000" style:font-name="Times New Roman" fo:language="ru" fo:country="RU"/>
    </style:style>
    <style:style style:name="T7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language="ru" fo:country="RU" style:font-size-asian="14pt" style:font-size-complex="14pt"/>
    </style:style>
    <style:style style:name="T11" style:family="text">
      <style:text-properties style:font-name="Times New Roman1"/>
    </style:style>
    <style:style style:name="T12" style:family="text">
      <style:text-properties fo:font-variant="normal" fo:text-transform="none" style:font-name="Times New Roman" style:font-size-asian="14pt" style:font-size-complex="14pt"/>
    </style:style>
    <style:style style:name="T13" style:family="text">
      <style:text-properties style:font-size-asian="14pt" style:font-size-complex="14pt"/>
    </style:style>
    <style:style style:name="T14" style:family="text">
      <style:text-properties style:font-name="Times New Roman" fo:language="ru" fo:country="RU" style:font-size-asian="14pt" style:font-size-complex="14pt"/>
    </style:style>
    <style:style style:name="T15" style:family="text">
      <style:text-properties style:font-name="Times New Roman" style:font-size-asian="14pt" style:font-size-complex="14pt"/>
    </style:style>
    <style:style style:name="T1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bc6bb2-1c81-42ce-be70-d3a0e213485a" text:name="BossProviderVariable"/>
      </text:user-field-decls>
      <text:p text:style-name="P19">РЕШЕНИЕ</text:p>
      <text:p text:style-name="P6">об отказе в согласовании предельных отпускных цен производителей </text:p>
      <text:p text:style-name="P8">на лекарственные препараты, включенные в перечень жизненно необходимых </text:p>
      <text:p text:style-name="P13"><text:span text:style-name="T2">и важнейших лекарственных препаратов</text:span> </text:p>
      <text:p text:style-name="P5"> </text:p>
      <text:p text:style-name="P9"><text:tab/>В соответствии с пунктами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- Правила), Федеральная антимонопольная служба рассмотрела документы, представленные письмом Минздрава России от 29<text:span text:style-name="T13">.04.2016 № 20-4-4009286-с, и приняла </text:span><text:span text:style-name="T12">решение об отказе в согласовании предельной отпускной цены, заявленной на перерегистрацию, держателя или владельца регистрационного удостоверения лекарственного препарата, производства (все стадии) «Хиноин Завод Фармацевтических и Химических Продуктов ЗАО» (Венгрия),</text:span><text:span text:style-name="T14"> </text:span><text:span text:style-name="T15">на следующий лекарственный препарат, включенный в перечень жизненно необходимых и важнейших лекарственных препаратов:</text:span></text:p>
      <text:p text:style-name="P10"><text:tab/>Но-шпа (МНН - Дротаверин), таблетки 40 мг, 6 шт. - блистеры (2) — пачки картонные, в размере 80,32 руб.</text:p>
      <text:p text:style-name="P7"><text:tab/>Предельная отпускная цена на указанный лекарственный препарат не согласовывается по следующим основаниям.</text:p>
      <text:p text:style-name="P12"><text:tab/>ФАС России в ходе экономического анализа была проведена проверка по определению зарегистрированных цен на вышеуказанный лекарственный препарат в странах в соответствии с приложением № 4 к Методике <text:span text:style-name="T11">расчета устанавливаемых производителями лекарственных препаратов предельных </text:span><text:span text:style-name="T11">отпускных цен на лекарственные препараты, включенные в перечень ЖНВЛП, при их </text:span><text:span text:style-name="T11">государственной регистрации и перерегистрации, утвержденной постановлением Правительства Российской Федерации </text:span><text:span text:style-name="T16">от 29.10.2010 № 865 (далее <text:s/>- Методика)</text:span>.</text:p>
      <text:p text:style-name="P4"><text:span text:style-name="T1"><text:tab/>На основании </text:span><text:span text:style-name="T3">официального интернет-источни</text:span><text:span text:style-name="T6">ка </text:span><text:a xlink:type="simple" xlink:href="http://www.oep.hu/">http://www.oep.hu</text:a><text:span text:style-name="T1"> </text:span><text:span text:style-name="T6">установлено, что на лекарственный препа</text:span><text:span text:style-name="T3">рат </text:span><text:span text:style-name="T6">«Но-шпа» (МНН – Дротаверин), таблетки 40 мг № 20 </text:span><text:span text:style-name="T3">зарегистрирована</text:span><text:span text:style-name="T1"> отпускная цена </text:span><text:span text:style-name="T5">производителя (без учета производственных площадок, участвующих в процессе производства) </text:span><text:span text:style-name="T4">в Венгрии, которая в пересчете на одну лекарственную форму, </text:span><text:span text:style-name="T1">ниже заявленной на регистрацию предельной отпускной цены </text:span><text:span text:style-name="T3">на указанный лекарственный препарат,</text:span><text:span text:style-name="T7"> что противоречит подпункту «б» пункта 18 Методики.</text:span></text:p>
      <text:p text:style-name="P11"><text:span text:style-name="T9"><text:tab/>В связи с вышеизложенным, в соответствии с подпунктом «в» пункта 13 Правил превышение </text:span><text:span text:style-name="T10">представленной</text:span><text:span text:style-name="T9">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 </text:span><text:span text:style-name="T8">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</text:span><text:soft-page-break/><text:span text:style-name="T8">препарат. </text:span></text:p>
      <text:p text:style-name="P18"><text:tab/></text:p>
      <text:p text:style-name="P14"> </text:p>
      <text:p text:style-name="P10"/>
      <text:p text:style-name="Text_20_body"> </text:p>
      <text:p text:style-name="P14">А.Б. Кашеваров</text:p>
      <text:p text:style-name="Text_20_body"/>
      <text:p text:style-name="Text_20_body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7F42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16cm" style:type="center"/>
          <style:tab-stop style:position="17.833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4040(1) </text:p></draw:text-box></draw:fr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54040(1) </text:p></draw:text-box></draw:frame><draw:frame draw:style-name="Mfr2" draw:name="SpdBarcode" text:anchor-type="paragraph" svg:x="0cm" svg:width="3.6cm" svg:height="0.78cm" draw:z-index="2"><draw:image xlink:href="Pictures/10000201000000780000001A1D7F428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0T13:50:28.34</meta:creation-date>
    <dc:date>2016-06-08T13:02:49.23</dc:date>
    <meta:editing-duration>PT1H33M15S</meta:editing-duration>
    <meta:editing-cycles>20</meta:editing-cycles>
    <meta:generator>OpenOffice.org/3.4.1$Win32 OpenOffice.org_project/341m1$Build-9593</meta:generator>
    <meta:document-statistic meta:table-count="0" meta:image-count="1" meta:object-count="0" meta:page-count="2" meta:paragraph-count="17" meta:word-count="322" meta:character-count="2751"/>
    <meta:user-defined meta:name="Поле 1"/>
    <meta:user-defined meta:name="Поле 2"/>
    <meta:user-defined meta:name="Поле 3"/>
    <meta:user-defined meta:name="Поле 4"/>
  </office:meta>
</office:document-meta>
</file>