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1475F7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691bb09-78b4-45e8-a563-d907143a89fe" text:name="BossProviderVariable"/>
      </text:user-field-decls>
      <text:p text:style-name="P16">РЕШЕНИЕ</text:p>
      <text:p text:style-name="P5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6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ами Минздрава России от 11.05.2016 № 20-4-4010033-с и от 25.05.2016 № 2050857-20-4, и приняла решение согласовать предельные отпускные цены <text:span text:style-name="T3">держателя или владельца регистрационного удостоверения лекарственного препарата и организации, осуществляющей выпускающий контроль качества «Нордикс Фарма Фертриб ГмбХ» (Германия), производитель и упаковщик (первичная и вторичная) «Нордмарк Арцнаймиттель ГмбХ и Ко.КГ» (Германия)</text:span><text:span text:style-name="T2"> на следующий лекарственный препарат, включенный в перечень жизненно необходимых и важнейших лекарственных препаратов:</text:span></text:p>
      <text:p text:style-name="P9"><text:tab/>1. Эрмиталь (МНН — Панкреатин), капсулы 10 тыс.ЕД, 20 шт. - флаконы (1) — пачки картонные, в размере 130,40 руб.</text:p>
      <text:p text:style-name="P15"><text:tab/>2. Эрмиталь (МНН — Панкреатин), капсулы 10 тыс.ЕД, 50 шт. - флаконы (1) — пачки картонные, в размере 289,00 руб.</text:p>
      <text:p text:style-name="P15"><text:tab/>3. Эрмиталь (МНН — Панкреатин), капсулы 25 тыс.ЕД, 20 шт. - флаконы (1) — пачки картонные, в размере 255,00 руб.</text:p>
      <text:p text:style-name="P15"><text:tab/>4. Эрмиталь (МНН — Панкреатин), капсулы 25 тыс.ЕД, 50 шт. - флаконы (1) — пачки картонные, в размере 507,00 руб.</text:p>
      <text:p text:style-name="P9"><text:tab/>5. Эрмиталь (МНН — Панкреатин), капсулы 36 тыс.ЕД, 50 шт. - флаконы (1) — пачки картонные, в размере 775,00 руб.</text:p>
      <text:p text:style-name="P11"><text:tab/></text:p>
      <text:p text:style-name="P11"/>
      <text:p text:style-name="P11"/>
      <text:p text:style-name="P11"/>
      <text:p text:style-name="P11">А.Б. Кашеваров</text:p>
      <text:p text:style-name="Text_20_body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1475F7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6-5409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54099(1) </text:p></draw:text-box></draw:frame><draw:frame draw:style-name="Mfr2" draw:name="SpdBarcode" text:anchor-type="paragraph" svg:x="0cm" svg:width="3.6cm" svg:height="0.78cm" draw:z-index="1"><draw:image xlink:href="Pictures/10000201000000780000001AE1475F7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2H52M23S</meta:editing-duration>
    <meta:editing-cycles>29</meta:editing-cycles>
    <dc:date>2016-06-08T13:03:36.14</dc:date>
    <meta:document-statistic meta:table-count="0" meta:image-count="1" meta:object-count="0" meta:page-count="1" meta:paragraph-count="17" meta:word-count="230" meta:character-count="1751"/>
    <meta:user-defined meta:name="Поле 1"/>
    <meta:user-defined meta:name="Поле 2"/>
    <meta:user-defined meta:name="Поле 3"/>
    <meta:user-defined meta:name="Поле 4"/>
  </office:meta>
</office:document-meta>
</file>