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95B0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1" fo:font-size="10pt"/>
    </style:style>
    <style:style style:name="P14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yle17">
      <style:paragraph-properties fo:line-height="100%" fo:text-align="center" style:justify-single-word="false" fo:orphans="2" fo:widows="2"/>
    </style:style>
    <style:style style:name="P18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20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c4aa6d-c563-4d9c-ac88-f92d11326868" text:name="BossProviderVariable"/>
      </text:user-field-decls>
      <text:p text:style-name="P26"><text:span text:style-name="T34">ОПРЕДЕЛЕНИЕ</text:span></text:p>
      <text:p text:style-name="P22">о возвращении протокола по делу </text:p>
      <text:p text:style-name="P22">об административном правонарушении <text:span text:style-name="T4">№ <text:s/></text:span><text:span text:style-name="T5">ВП-2</text:span><text:span text:style-name="T4">/1</text:span><text:span text:style-name="T5">5</text:span><text:span text:style-name="T4">/АК</text:span><text:span text:style-name="T5">482</text:span><text:span text:style-name="T4">-16</text:span></text:p>
      <text:p text:style-name="P10"/>
      <text:p text:style-name="P10">«31» мая 2016 <text:tab/><text:tab/><text:tab/><text:tab/><text:tab/><text:tab/><text:tab/><text:tab/> <text:s text:c="22"/>Москва</text:p>
      <text:p text:style-name="P10"/>
      <text:p text:style-name="P19"><text:span text:style-name="T31">Я, </text:span><text:span text:style-name="T33">&lt;...&gt;</text:span><text:span text:style-name="T31">, рассмотрев материалы дела об административном правонарушении, возбужденного протоколом от 17.05.2016 по делу <text:s text:c="30"/></text:span><text:span text:style-name="T6">№ <text:s/></text:span><text:span text:style-name="T9">ВП-2</text:span><text:span text:style-name="T6">/1</text:span><text:span text:style-name="T9">5</text:span><text:span text:style-name="T6">/АК</text:span><text:span text:style-name="T9">482</text:span><text:span text:style-name="T6">-16</text:span><text:span text:style-name="T31"> в отношении </text:span><text:span text:style-name="Основной_20_шрифт_20_абзаца"><text:span text:style-name="T35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37">&lt;...&gt;</text:span></text:span><text:span text:style-name="T31">, </text:span></text:p>
      <text:p text:style-name="P20"><text:s/>руководствуясь статьей 28.8, 29.4 КоАП,</text:p>
      <text:p text:style-name="P17"/>
      <text:p text:style-name="P18">УСТАНОВИЛА:</text:p>
      <text:p text:style-name="P11"/>
      <text:p text:style-name="P4"><text:span text:style-name="T12"><text:tab/></text:span><text:span text:style-name="T21">&lt;...&gt;</text:span><text:span text:style-name="T20"> 17.05.2016 </text:span><text:span text:style-name="T14">в отношении </text:span><text:span text:style-name="Основной_20_шрифт_20_абзаца"><text:span text:style-name="T35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37">&lt;...&gt;</text:span></text:span><text:span text:style-name="T39"> </text:span><text:span text:style-name="T41">составлен протокол об административном правонарушении по факту совершения последним административного правонарушения</text:span><text:span text:style-name="T40">. </text:span></text:p>
      <text:p text:style-name="P4"><text:span text:style-name="Основной_20_шрифт_20_абзаца"><text:span text:style-name="T40"><text:tab/></text:span></text:span><text:span text:style-name="Основной_20_шрифт_20_абзаца"><text:span text:style-name="T13">В соответствии с частью 2 статьи 28.2 </text:span></text:span><text:span text:style-name="Основной_20_шрифт_20_абзаца"><text:span text:style-name="T14">Кодекса Российской Федерации об </text:span></text:span><text:span text:style-name="Основной_20_шрифт_20_абзаца"><text:span text:style-name="T14">административных правонарушениях (далее – КоАП)</text:span></text:span><text:span text:style-name="Основной_20_шрифт_20_абзаца"><text:span text:style-name="T13">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 </text:span></text:span></text:p>
      <text:p text:style-name="P23"><text:span text:style-name="T32"><text:tab/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, что в протоколе по делу <text:s/>об административном правонарушении <text:s text:c="44"/></text:span><text:span text:style-name="T7">№ <text:s/></text:span><text:span text:style-name="T11">ВП-2</text:span><text:span text:style-name="T7">/1</text:span><text:span text:style-name="T11">5</text:span><text:span text:style-name="T7">/АК</text:span><text:span text:style-name="T11">482</text:span><text:span text:style-name="T7">-16</text:span><text:span text:style-name="T6"> </text:span><text:span text:style-name="T9">на 1 странице в 1 абзаце «</text:span><text:span text:style-name="T6">&lt;...&gt;</text:span><text:span text:style-name="T9">, рассмотрев материалы дела </text:span><text:span text:style-name="T6">№ </text:span><text:span text:style-name="T9">ВП-2</text:span><text:span text:style-name="T6">/1</text:span><text:span text:style-name="T9">5</text:span><text:span text:style-name="T6">, </text:span><text:span text:style-name="T9">выявила признаки</text:span><text:span text:style-name="T10"> состава административного правонарушения, ответственность за совершение которого предусмотрена</text:span><text:span text:style-name="T9"> частью 2 статьи 7.30 Кодекса Российской Федерации об административных правонарушениях, и признала их достаточными для возбуждения дела», вместе с тем на 2 странице в последнем абзаце «Согласно части 6 статьи 7.30 КоАП, за отклонение заявки на участие в запросе котировок, отстранение участника </text:span><text:soft-page-break/><text:span text:style-name="T9">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», на 3 странице во 2 абзаце «</text:span><text:span text:style-name="T15">Таким образом, в действиях должностного лица – </text:span><text:span text:style-name="T22">члена Единой комиссии Государственной Фельдъегерской службы Российской Федерации </text:span><text:span text:style-name="T18">&lt;...&gt;</text:span><text:span text:style-name="T22"> содержится состав административного правонарушения, ответственность за совершение которого предусмотрена частью 2 статьи 7.30 КоАП.».</text:span></text:p>
      <text:p text:style-name="P23"><text:span text:style-name="T22"><text:tab/>Учитывая изложенное, из протокола по делу <text:s/></text:span><text:span text:style-name="T15">об административном правонарушении </text:span><text:span text:style-name="T25">№ <text:s/></text:span><text:span text:style-name="T23">ВП-2</text:span><text:span text:style-name="T25">/1</text:span><text:span text:style-name="T23">5</text:span><text:span text:style-name="T25">/АК</text:span><text:span text:style-name="T23">482</text:span><text:span text:style-name="T25">-16, <text:s/></text:span><text:span text:style-name="T17">возбужденн</text:span><text:span text:style-name="T16">ому</text:span><text:span text:style-name="T17"> в отношении </text:span><text:span text:style-name="T22">члена Единой комиссии Государственной Фельдъегерской службы Российской Федерации </text:span><text:span text:style-name="Основной_20_шрифт_20_абзаца"><text:span text:style-name="T37">&lt;...&gt;</text:span></text:span><text:span text:style-name="Основной_20_шрифт_20_абзаца"><text:span text:style-name="T35">, не представляется возможным определить состав вменяемого административного правонарушения.</text:span></text:span></text:p>
      <text:p text:style-name="P25"><text:span text:style-name="T28"><text:tab/>В</text:span><text:span text:style-name="T42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6"><text:tab/>Руководствуясь пунктом 4 части 1 статьи 29.4 и частью 3 статьи 28.8 КоАП, </text:p>
      <text:p text:style-name="P21">ОПРЕДЕЛИЛА:</text:p>
      <text:p text:style-name="P9"/>
      <text:p text:style-name="P14"><text:span text:style-name="T31"><text:tab/>Возвратить </text:span><text:span text:style-name="T33">&lt;...&gt;</text:span><text:span text:style-name="T28"> протокол и другие материалы дела об административном правонарушении </text:span><text:span text:style-name="Основной_20_шрифт_20_абзаца"><text:span text:style-name="T27">№ <text:s/></text:span></text:span><text:span text:style-name="Основной_20_шрифт_20_абзаца"><text:span text:style-name="T24">ВП-2</text:span></text:span><text:span text:style-name="Основной_20_шрифт_20_абзаца"><text:span text:style-name="T27">/1</text:span></text:span><text:span text:style-name="Основной_20_шрифт_20_абзаца"><text:span text:style-name="T24">5</text:span></text:span><text:span text:style-name="Основной_20_шрифт_20_абзаца"><text:span text:style-name="T27">/АК</text:span></text:span><text:span text:style-name="Основной_20_шрифт_20_абзаца"><text:span text:style-name="T24">482</text:span></text:span><text:span text:style-name="Основной_20_шрифт_20_абзаца"><text:span text:style-name="T27">-16</text:span></text:span><text:span text:style-name="T14"> </text:span><text:span text:style-name="T30">в отношении </text:span><text:span text:style-name="Основной_20_шрифт_20_абзаца"><text:span text:style-name="T36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38">&lt;...&gt;</text:span></text:span><text:span text:style-name="T28"> </text:span><text:span text:style-name="T29">для устранения нарушений, допущенных при составлении протокола, в срок не более трех суток.</text:span></text:p>
      <text:p text:style-name="P15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95B0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2D95B0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21:13:57.83</meta:creation-date>
    <meta:generator>OpenOffice.org/3.3$Win32 OpenOffice.org_project/330m20$Build-9567</meta:generator>
    <dc:date>2016-06-08T14:09:19.35</dc:date>
    <meta:document-statistic meta:table-count="0" meta:image-count="1" meta:object-count="0" meta:page-count="2" meta:paragraph-count="17" meta:word-count="581" meta:character-count="4948"/>
    <meta:user-defined meta:name="Поле 1"/>
    <meta:user-defined meta:name="Поле 2"/>
    <meta:user-defined meta:name="Поле 3"/>
    <meta:user-defined meta:name="Поле 4"/>
  </office:meta>
</office:document-meta>
</file>